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Vlaardingen - vertrokken met onbekende bestemming - H. Altintaş - Oosthavenkade 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een rectificatie vanwege een fout in de datum ingang van de ambtshalve uitschrijving. De oorspronkelijke bekendmaking is op 25 november 2020 bekendgemaakt, beschikbaar via<text:a xlink:href="https://zoek.officielebekendmakingen.nl/gmb-2020-306624.html" xlink:type="simple"> Gemeenteblad 2020, 306624</text:a>. De datum van ingang ambtshalve uitschrijving is verbeterd in 29-09-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200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0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0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Migratie en integratie | Organisatie en beleid</meta:user-defined>
    <dc:language>nl</dc:language>
    <meta:user-defined meta:name="OVERHEID.EPSG28992/DC.spatial">83264.484 436132.676</meta:user-defined>
    <meta:user-defined meta:name="DC.title">Rectificatie: Gemeente Vlaardingen - vertrokken met onbekende bestemming - H. Altintaş - Oosthavenkade 8, Vlaardingen</meta:user-defined>
    <meta:user-defined meta:name="OVERHEID.PostcodeHuisnummer/OVERHEIDop.postcodeHuisnummer">3134NV 8</meta:user-defined>
    <meta:user-defined meta:name="OVERHEIDop.straatnaam">Oosthavenkade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06</meta:user-defined>
    <meta:user-defined meta:name="OVERHEIDop.GmbID/DC.identifier">gmb-2020-322006</meta:user-defined>
    <meta:user-defined meta:name="OVERHEIDop.versieInformatie"/>
  </office:meta>
</office:document-meta>
</file>