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verspijken 15 A, 5221 EE, ’s-Hertogenbosch, het verbouwen van een kantoorruimte naar een showroom en het bouwen van een extra verdiep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Beverspijken 15 A, 5221 EE, ’s-Hertogenbosch, het verbouwen van een kantoorruimte naar een showroom en het bouwen van een extra verdieping, bouwen, WB00050218, 0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20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795,792 413847,338</meta:user-defined>
    <meta:user-defined meta:name="DC.title">De Beverspijken 15 A, 5221 EE, ’s-Hertogenbosch, het verbouwen van een kantoorruimte naar een showroom en het bouwen van een extra verdieping, omgevingsvergunning</meta:user-defined>
    <meta:user-defined meta:name="OVERHEID.PostcodeHuisnummer/OVERHEIDop.postcodeHuisnummer">5221EE 15</meta:user-defined>
    <meta:user-defined meta:name="OVERHEIDop.straatnaam">De Beverspijken</meta:user-defined>
    <meta:user-defined meta:name="OVERHEIDop.woonplaats">'s-Hertogenbosch</meta:user-defined>
    <meta:user-defined meta:name="DCTERMS.W3CDTF/DCTERMS.available">2020-02-07</meta:user-defined>
    <meta:user-defined meta:name="DCTERMS.W3CDTF/OVERHEIDop.jaargang">2020</meta:user-defined>
    <meta:user-defined meta:name="OVERHEIDop.publicationIssue">32200</meta:user-defined>
    <meta:user-defined meta:name="OVERHEIDop.GmbID/DC.identifier">gmb-2020-32200</meta:user-defined>
    <meta:user-defined meta:name="OVERHEIDop.versieInformatie"/>
  </office:meta>
</office:document-meta>
</file>