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ste Donk 51, 5233 PA, ’s-Hertogenbosch, het bouwen van een aanbouw 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ste Donk 51, 5233 PA, ’s-Hertogenbosch, het bouwen van een aanbouw en overkapping, bouwen, WB00051102, 30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9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9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26,658 414553,166</meta:user-defined>
    <meta:user-defined meta:name="DC.title">Achtste Donk 51, 5233 PA, ’s-Hertogenbosch, het bouwen van een aanbouw en overkapping, omgevingsvergunning</meta:user-defined>
    <meta:user-defined meta:name="OVERHEID.PostcodeHuisnummer/OVERHEIDop.postcodeHuisnummer">5233PA 51</meta:user-defined>
    <meta:user-defined meta:name="OVERHEIDop.straatnaam">Achtste Donk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199</meta:user-defined>
    <meta:user-defined meta:name="OVERHEIDop.GmbID/DC.identifier">gmb-2020-32199</meta:user-defined>
    <meta:user-defined meta:name="OVERHEIDop.versieInformatie"/>
  </office:meta>
</office:document-meta>
</file>