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5, 5391 LJ, Nuland, het aanleggen van een nieuwe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55, 5391 LJ, Nuland, het aanleggen van een nieuwe inrit, uitweg, WB00051116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56 414845</meta:user-defined>
    <meta:user-defined meta:name="DC.title">Rijksweg 55, 5391 LJ, Nuland, het aanleggen van een nieuwe inrit, omgevingsvergunning</meta:user-defined>
    <meta:user-defined meta:name="OVERHEID.PostcodeHuisnummer/OVERHEIDop.postcodeHuisnummer">5391LJ 55</meta:user-defined>
    <meta:user-defined meta:name="OVERHEIDop.straatnaam">Rijksweg</meta:user-defined>
    <meta:user-defined meta:name="OVERHEIDop.woonplaats">Nu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8</meta:user-defined>
    <meta:user-defined meta:name="OVERHEIDop.GmbID/DC.identifier">gmb-2020-32198</meta:user-defined>
    <meta:user-defined meta:name="OVERHEIDop.versieInformatie"/>
  </office:meta>
</office:document-meta>
</file>