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woning), Kleine Laak 16, 6088 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woning) op het adres Kleine Laak 16, 6088 CV Roggel, ontvangen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9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943.2 363814.2</meta:user-defined>
    <meta:user-defined meta:name="DC.title">Gemeente Leudal - Aanvraag omgevingsvergunning - het bouwen van een bouwwerk (verbouwen woning), Kleine Laak 16, 6088 CV Roggel</meta:user-defined>
    <meta:user-defined meta:name="OVERHEID.PostcodeHuisnummer/OVERHEIDop.postcodeHuisnummer">6088CV 16</meta:user-defined>
    <meta:user-defined meta:name="OVERHEIDop.straatnaam">Kleine Laak</meta:user-defined>
    <meta:user-defined meta:name="OVERHEIDop.woonplaats">Rog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977</meta:user-defined>
    <meta:user-defined meta:name="OVERHEIDop.GmbID/DC.identifier">gmb-2020-321977</meta:user-defined>
    <meta:user-defined meta:name="OVERHEIDop.versieInformatie"/>
  </office:meta>
</office:document-meta>
</file>