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n ’t Broek 5-109, 6107 BG te Stevensweert / Maasgouw / verzonden 2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uitbreiden van het woonhuis met 2 bijgebouwen.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790.752 349442.492</meta:user-defined>
    <meta:user-defined meta:name="DC.title">Verleende omgevingsvergunning / in ’t Broek 5-109, 6107 BG te Stevensweert / Maasgouw / verzonden 27 november 2020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76</meta:user-defined>
    <meta:user-defined meta:name="OVERHEIDop.GmbID/DC.identifier">gmb-2020-321976</meta:user-defined>
    <meta:user-defined meta:name="OVERHEIDop.versieInformatie"/>
  </office:meta>
</office:document-meta>
</file>