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uilenkrans 1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uilenkrans 13, Hoogkarspel</text:p>
            <text:p text:style-name="common-al">Voor: het oprichten van een woning</text:p>
            <text:p text:style-name="common-al">Datum verzonden: 3 december 2020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196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6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6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187.456 522317.134</meta:user-defined>
    <meta:user-defined meta:name="DC.title">Verleende omgevingsvergunning Kuilenkrans 13, Hoogkarspel</meta:user-defined>
    <meta:user-defined meta:name="OVERHEID.PostcodeHuisnummer/OVERHEIDop.postcodeHuisnummer">1616KK 13</meta:user-defined>
    <meta:user-defined meta:name="OVERHEIDop.straatnaam">Kuilenkrans</meta:user-defined>
    <meta:user-defined meta:name="OVERHEIDop.woonplaats">Hoogkarspel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967</meta:user-defined>
    <meta:user-defined meta:name="OVERHEIDop.GmbID/DC.identifier">gmb-2020-321967</meta:user-defined>
    <meta:user-defined meta:name="OVERHEIDop.versieInformatie"/>
  </office:meta>
</office:document-meta>
</file>