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13: Verleende omgevingsvergunning, kappen van 1 ruwe berk en 1 Amerikaanse vogelker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13, kappen van 1 ruwe berk 1 Amerikaanse vogelkers, ZKW2011439, aan aanvrager verzonden op 03-12-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196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6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6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437.493 444699.29</meta:user-defined>
    <meta:user-defined meta:name="DC.title">Marterlaan 13: Verleende omgevingsvergunning, kappen van 1 ruwe berk en 1 Amerikaanse vogelkers, gemeente Wageningen (enkelvoudig kap), reguliere procedure</meta:user-defined>
    <meta:user-defined meta:name="OVERHEID.PostcodeHuisnummer/OVERHEIDop.postcodeHuisnummer">6705CK 13</meta:user-defined>
    <meta:user-defined meta:name="OVERHEIDop.straatnaam">Marterlaan</meta:user-defined>
    <meta:user-defined meta:name="OVERHEIDop.woonplaats">Wageningen</meta:user-defined>
    <meta:user-defined meta:name="DCTERMS.W3CDTF/DCTERMS.available">2020-12-07</meta:user-defined>
    <meta:user-defined meta:name="DCTERMS.W3CDTF/OVERHEIDop.jaargang">2020</meta:user-defined>
    <meta:user-defined meta:name="OVERHEIDop.publicationIssue">321964</meta:user-defined>
    <meta:user-defined meta:name="OVERHEIDop.GmbID/DC.identifier">gmb-2020-321964</meta:user-defined>
    <meta:user-defined meta:name="OVERHEIDop.versieInformatie"/>
  </office:meta>
</office:document-meta>
</file>