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hekwerk), Hagelkruis 54, 6085 DR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hekwerk) op het adres Hagelkruis 54, 6085 DR Horn, ontvangen 25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19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290.45 358149.762</meta:user-defined>
    <meta:user-defined meta:name="DC.title">Gemeente Leudal - Aanvraag omgevingsvergunning - het bouwen van een bouwwerk (plaatsen hekwerk), Hagelkruis 54, 6085 DR Horn</meta:user-defined>
    <meta:user-defined meta:name="OVERHEID.PostcodeHuisnummer/OVERHEIDop.postcodeHuisnummer">6085DR 54</meta:user-defined>
    <meta:user-defined meta:name="OVERHEIDop.straatnaam">Hagelkruis</meta:user-defined>
    <meta:user-defined meta:name="OVERHEIDop.woonplaats">Ho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963</meta:user-defined>
    <meta:user-defined meta:name="OVERHEIDop.GmbID/DC.identifier">gmb-2020-321963</meta:user-defined>
    <meta:user-defined meta:name="OVERHEIDop.versieInformatie"/>
  </office:meta>
</office:document-meta>
</file>