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ingelstraat Oost 4, 6107 BK te Stevensweert / Maasgouw / ingekomen 2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van het hoofd-, keuken- en terras d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19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04.38 349257.57</meta:user-defined>
    <meta:user-defined meta:name="DC.title">Aanvraag sloopmelding / Singelstraat Oost 4, 6107 BK te Stevensweert / Maasgouw / ingekomen 2 december 2020</meta:user-defined>
    <meta:user-defined meta:name="OVERHEID.PostcodeHuisnummer/OVERHEIDop.postcodeHuisnummer">6107BK 4</meta:user-defined>
    <meta:user-defined meta:name="OVERHEIDop.straatnaam">Singelstraat Oost</meta:user-defined>
    <meta:user-defined meta:name="OVERHEIDop.woonplaats">Stevensweer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61</meta:user-defined>
    <meta:user-defined meta:name="OVERHEIDop.GmbID/DC.identifier">gmb-2020-321961</meta:user-defined>
    <meta:user-defined meta:name="OVERHEIDop.versieInformatie"/>
  </office:meta>
</office:document-meta>
</file>