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7, 5382 JR, Vinkel, het bouwen van twee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37, 5382 JR, Vinkel, het bouwen van twee bijgebouwen, bouwen, WB00051120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Internationaal | Organisatie en beleid</meta:user-defined>
    <dc:language>nl</dc:language>
    <meta:user-defined meta:name="OVERHEID.EPSG28992/DC.spatial">158607 412607</meta:user-defined>
    <meta:user-defined meta:name="DC.title">Coppensdijk 37, 5382 JR, Vinkel, het bouwen van twee bijgebouwen, omgevingsvergunning</meta:user-defined>
    <meta:user-defined meta:name="OVERHEID.PostcodeHuisnummer/OVERHEIDop.postcodeHuisnummer">5382JR 37</meta:user-defined>
    <meta:user-defined meta:name="OVERHEIDop.straatnaam">Coppensdijk</meta:user-defined>
    <meta:user-defined meta:name="OVERHEIDop.woonplaats">Vink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6</meta:user-defined>
    <meta:user-defined meta:name="OVERHEIDop.GmbID/DC.identifier">gmb-2020-32196</meta:user-defined>
    <meta:user-defined meta:name="OVERHEIDop.versieInformatie"/>
  </office:meta>
</office:document-meta>
</file>