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oistra locatie” gewijzigd vastgesteld  Burgemeester en wethouders van Pekela maken bekend dat met ingang van 9 december 2020 het vastgestelde bestemmingsplan “Kooistra locatie” te Oude Pekela ter inzage ligt. </text:p>
      <text:section text:name="zakelijke-mededeling_id1-3-2" text:style-name="zakelijke-mededeling">
        <text:section text:name="zakelijke-mededeling-tekst_id1-3-2-1" text:style-name="zakelijke-mededeling-tekst">
          <text:section text:name="tekst_id1-3-2-1-1" text:style-name="tekst">
            <text:p text:style-name="common-al">Het bestemmingsplan heeft betrekking op het gebied waar voorheen onder andere het modehuis Kooistra was aan de Feiko Clockstraat te Oude Pekela.</text:p>
            <text:p text:style-name="common-al"/>
            <text:p text:style-name="tussenkopcur">Planinhoud</text:p>
            <text:p text:style-name="common-al">Het plan biedt ruimte voor de uitwerking van een van de geschetste ontwikkelingen zoals deze is weergegeven in het “<text:a xlink:href="https://www.pekela.nl/Inwoners/Wonen/Oude_Pekela_Centraal/Deelproject_Herontwikkeling_Kooistralocatie" xlink:type="simple">Ontwikkelplan Oude Pekela Centraal</text:a>”, gebied 12b. </text:p>
            <text:p text:style-name="common-al">Dit bestemmingsplan is bedoeld om het benodigde planologisch-juridische kader vast te stellen op basis waarvan de omgevingsvergunning kan worden verleend.  Wanneer het kader is vastgesteld kan het bouwplan concreet worden gemaakt. De voorbereidingen zijn inmiddels gestart en hierbij wordt ingezet op het realiseren van 17 appartementen in een complex van 2 bouwlagen georiënteerd op de Feiko Clockstraat, Raadhuislaan en het Raadhuisplein. </text:p>
            <text:p text:style-name="common-al">
            <text:span text:style-name="nadrukvet">Ontwerpfase en wijzigingen</text:span>
          </text:p>
            <text:p text:style-name="common-al">In de periode van 14 juli tot en met 24 augustus 2020 heeft het ontwerp bestemmingsplan ter inzage gelegen. Naar aanleiding van een ingediende zienswijze en overige reacties is de toelichting van het bestemmingsplan verduidelijkt voor de onderwerpen parkeren en ecologie. </text:p>
            <text:p text:style-name="tussenkopcur">Plan inzien</text:p>
            <text:p text:style-name="common-al">Met ingang van 9 december 2020  a.s. ligt het ontwerpbestemmingsplan “Kooistra locatie” gedurende zes weken tijdens <text:a xlink:href="https://www.pekela.nl/Bestuur/Contact_met_de_gemeente/Adressen_en_openingstijden/Gemeentehuis" xlink:type="simple">openingsuren</text:a> ter inzage in het gemeentehuis, Raadhuislaan 8 te Oude Pekela. Het ontwerpbestemmingsplan is ook digitaal beschikbaar via <text:a xlink:href="https://www.ruimtelijkeplannen.nl/?planidn=NL.IMRO.0765.02BPKooistrawonen-0401" xlink:type="simple">www.ruimtelijkeplannen.nl</text:a>.  De ID-code van het bestemmingsplan is NL.IMRO.0765.02BPKooistrawonen-0401. </text:p>
            <text:p text:style-name="common-al">
            <text:span text:style-name="nadrukvet">In beroep?</text:span>
          </text:p>
            <text:p text:style-name="common-al">Tot en met 20 januari 2021 kan een belanghebbende beroep instellen tegen het besluit tot vaststelling van het bestemmingsplan. Een beroep wordt ingesteld bij de Afdeling bestuursrechtspraak van de Raad van State. Beroep kan uitsluitend worden ingesteld door de aanvrager of door een belanghebbende:</text:p>
            <text:p text:style-name="common-al">die tijdig zienswijzen over het ontwerpbestemmingsplannaar voren heeft gebracht, of</text:p>
            <text:p text:style-name="common-al">aan wie redelijkerwijs niet kan worden verweten dat hij geen zienswijzen naar voren heeft gebracht.</text:p>
            <text:p text:style-name="common-al">U kunt het beroepschrift ook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common-al"/>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19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ekela</meta:user-defined>
    <meta:user-defined meta:name="OVERHEID.Informatietype/DC.type">officiële publicatie</meta:user-defined>
    <meta:user-defined meta:name="OVERHEIDgvop.Informatietype/DC.type">Plannen | ruimtelijk</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meta:user-defined meta:name="OVERHEIDop.Ruimtelijkplan/OVERHEIDop.bekendmakingBetreffendePlan">NL.IMRO.0765.02BPKooistrawonen-0401</meta:user-defined>
    <dc:language>nl</dc:language>
    <meta:user-defined meta:name="OVERHEID.Gemeente/DC.spatial">Pekela</meta:user-defined>
    <meta:user-defined meta:name="DC.title">Bestemmingsplan “Kooistra locatie” gewijzigd vastgesteld  Burgemeester en wethouders van Pekela maken bekend dat met ingang van 9 december 2020 het vastgestelde bestemmingsplan “Kooistra locatie” te Oude Pekela ter inzage ligt.</meta:user-defined>
    <meta:user-defined meta:name="DCTERMS.W3CDTF/DCTERMS.available">2020-12-07</meta:user-defined>
    <meta:user-defined meta:name="DCTERMS.W3CDTF/OVERHEIDop.jaargang">2020</meta:user-defined>
    <meta:user-defined meta:name="OVERHEIDop.publicationIssue">321956</meta:user-defined>
    <meta:user-defined meta:name="OVERHEIDop.GmbID/DC.identifier">gmb-2020-321956</meta:user-defined>
    <meta:user-defined meta:name="OVERHEIDop.versieInformatie"/>
  </office:meta>
</office:document-meta>
</file>