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 Vinkel  - Evenementen/activiteiten Wetering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mei 2020</text:p>
            <text:p text:style-name="common-al">Locatie: Brugstraat 69 in Vinkel</text:p>
            <text:p text:style-name="common-al">Activiteit: Weteringpop, plaatsen podium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710 412370</meta:user-defined>
    <meta:user-defined meta:name="DC.title">Brugstraat 69 Vinkel  - Evenementen/activiteiten Weteringpop</meta:user-defined>
    <meta:user-defined meta:name="OVERHEID.PostcodeHuisnummer/OVERHEIDop.postcodeHuisnummer">5382JC 69</meta:user-defined>
    <meta:user-defined meta:name="OVERHEIDop.straatnaam">Brugstraat</meta:user-defined>
    <meta:user-defined meta:name="OVERHEIDop.woonplaats">Vinke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95</meta:user-defined>
    <meta:user-defined meta:name="OVERHEIDop.GmbID/DC.identifier">gmb-2020-32195</meta:user-defined>
    <meta:user-defined meta:name="OVERHEIDop.versieInformatie"/>
  </office:meta>
</office:document-meta>
</file>