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lhelminastraat 19, 6067 EW te Linne / Maasgouw / ingekomen 1 dec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en asbestsanering in verband met de verbouwing van een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194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4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4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67.478 351884.689</meta:user-defined>
    <meta:user-defined meta:name="DC.title">Aanvraag sloopmelding / Wilhelminastraat 19, 6067 EW te Linne / Maasgouw / ingekomen 1 december 2020</meta:user-defined>
    <meta:user-defined meta:name="OVERHEID.PostcodeHuisnummer/OVERHEIDop.postcodeHuisnummer">6067EW 19</meta:user-defined>
    <meta:user-defined meta:name="OVERHEIDop.straatnaam">Wilhelminastraat</meta:user-defined>
    <meta:user-defined meta:name="OVERHEIDop.woonplaats">Linn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48</meta:user-defined>
    <meta:user-defined meta:name="OVERHEIDop.GmbID/DC.identifier">gmb-2020-321948</meta:user-defined>
    <meta:user-defined meta:name="OVERHEIDop.versieInformatie"/>
  </office:meta>
</office:document-meta>
</file>