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4, 5241 CN, Rosmalen, het bouwen van een hobbyruimte 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34, 5241 CN, Rosmalen, het bouwen van een hobbyruimte en overkapping, strijd bestemmingsplan, WB00051122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94,861 414300,678</meta:user-defined>
    <meta:user-defined meta:name="DC.title">Nieuwstraat 34, 5241 CN, Rosmalen, het bouwen van een hobbyruimte en overkapping, omgevingsvergunning</meta:user-defined>
    <meta:user-defined meta:name="OVERHEID.PostcodeHuisnummer/OVERHEIDop.postcodeHuisnummer">5241CN 34</meta:user-defined>
    <meta:user-defined meta:name="OVERHEIDop.straatnaam">Nieuwstraat</meta:user-defined>
    <meta:user-defined meta:name="OVERHEIDop.woonplaats">Rosmal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4</meta:user-defined>
    <meta:user-defined meta:name="OVERHEIDop.GmbID/DC.identifier">gmb-2020-32194</meta:user-defined>
    <meta:user-defined meta:name="OVERHEIDop.versieInformatie"/>
  </office:meta>
</office:document-meta>
</file>