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e Aren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:</text:p>
            <text:p text:style-name="common-al">
            <text:span text:style-name="nadrukvet"/>
          </text:p>
            <text:p text:style-name="common-al">realiseren van een winkelcentrum, fase 2</text:p>
            <text:p text:style-name="common-al">(ontvangstdatum 09-10-2020, zaaknummer 782892020).</text:p>
            <text:p text:style-name="common-al">De uiterste beslisdatum op de aanvraag is nu 15 januar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93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3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3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3.631 505203.372</meta:user-defined>
    <meta:user-defined meta:name="DC.title">Besluit verlengen beslistermijn De Arend in Kampen</meta:user-defined>
    <meta:user-defined meta:name="OVERHEID.PostcodeHuisnummer/OVERHEIDop.postcodeHuisnummer">8265NK 2</meta:user-defined>
    <meta:user-defined meta:name="OVERHEIDop.straatnaam">De Arend</meta:user-defined>
    <meta:user-defined meta:name="OVERHEIDop.woonplaats">Kamp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932</meta:user-defined>
    <meta:user-defined meta:name="OVERHEIDop.GmbID/DC.identifier">gmb-2020-321932</meta:user-defined>
    <meta:user-defined meta:name="OVERHEIDop.versieInformatie"/>
  </office:meta>
</office:document-meta>
</file>