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Slinge 30, 9204K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linge 30, 9204KL Drachten, de kap van een boom, ontvangen: 1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193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3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3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linge 30, 9204KL Drachten, de kap van een boom, ontvangen: 1 december 2020</meta:user-defined>
    <dc:language>nl</dc:language>
    <meta:user-defined meta:name="OVERHEID.EPSG28992/DC.spatial">200138.09 568011.05</meta:user-defined>
    <meta:user-defined meta:name="DC.title">Gemeente Smallingerland - aanvraag omgevingsvergunning - de kap van een boom - Slinge 30, 9204KL Drachten</meta:user-defined>
    <meta:user-defined meta:name="OVERHEID.PostcodeHuisnummer/OVERHEIDop.postcodeHuisnummer">9204KL 30</meta:user-defined>
    <meta:user-defined meta:name="OVERHEIDop.straatnaam">Slinge</meta:user-defined>
    <meta:user-defined meta:name="OVERHEIDop.woonplaats">Dracht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930</meta:user-defined>
    <meta:user-defined meta:name="OVERHEIDop.GmbID/DC.identifier">gmb-2020-321930</meta:user-defined>
    <meta:user-defined meta:name="OVERHEIDop.versieInformatie"/>
  </office:meta>
</office:document-meta>
</file>