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67, 3035RH, vervangen handelsreclame t.b.v. geldautomaat binnen (aanvraagdatum 26-11-2020, dossiernummer OMV.20.11.0053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2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24.45 438567.96</meta:user-defined>
    <meta:user-defined meta:name="DC.title">Aangevraagde omgevingsvergunning Noordmolenstraat 67</meta:user-defined>
    <meta:user-defined meta:name="OVERHEID.PostcodeHuisnummer/OVERHEIDop.postcodeHuisnummer">3035RH 67</meta:user-defined>
    <meta:user-defined meta:name="OVERHEIDop.straatnaam">Noordmolenstraat</meta:user-defined>
    <meta:user-defined meta:name="OVERHEIDop.woonplaats">Rot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27</meta:user-defined>
    <meta:user-defined meta:name="OVERHEIDop.GmbID/DC.identifier">gmb-2020-321927</meta:user-defined>
    <meta:user-defined meta:name="OVERHEIDop.versieInformatie"/>
  </office:meta>
</office:document-meta>
</file>