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Rotterdam houdende regels omtrent de heffing en invordering van retributies openbare werken (Retributieverordening openbare werk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89;</text:p>
            <text:p text:style-name="al"/>
            <text:p text:style-name="al">gelet op artikel 229, eerste lid, aanhef en de onderdelen a en b, van de Gemeentewet;</text:p>
            <text:p text:style-name="al"/>
            <text:p text:style-name="al">
            <text:span text:style-name="nadrukvet">besluit vast te stellen:</text:span>
          </text:p>
            <text:p text:style-name="al"/>
            <text:p text:style-name="al">
            <text:span text:style-name="nadrukvet">Retributieverordening openbare werk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openbare werken, bedoeld in artikel 1, onder a, worden geheven van degene die het genot heeft van de door of vanwege het gemeentebestuur verstrekte diensten.</text:p>
              </text:list-item>
              <text:list-item text:style-override="id1-3-2-2-2-3">
                <text:number>2.</text:number>
                <text:p text:style-name="al">De rechten openbare werken, bedoeld in artikel 1, onder b, worden geheven van degene die overeenkomstig de bestemming gebruik maakt van voor de openbare dienst bestemde gemeentebezittingen of van voor de openbare dienst bestemde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 waarin het in artikel 1 bedoelde gebruik of genot plaatsvindt.</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het begin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in artikel 5 genoem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geven met betrekking tot de heffing en invordering van de rechten openbare werken.</text:p>
          </text:section>
          <text:section text:name="artikel_id1-3-2-2-8" text:style-name="artikel">
            <text:p text:style-name="artikel_kop_titel"><text:span text:style-name="artikel_kop_label">Artikel</text:span> <text:span text:style-name="artikel_kop_nr">8</text:span> Intrekking oude verordening</text:p>
            <text:p text:style-name="al">De Retributieverordening openbare werken 2020 wordt ingetrokken.</text:p>
          </text:section>
          <text:section text:name="artikel_id1-3-2-2-9" text:style-name="artikel">
            <text:p text:style-name="artikel_kop_titel"><text:span text:style-name="artikel_kop_label">Artikel</text:span> <text:span text:style-name="artikel_kop_nr">9</text:span> Overgangsbepaling</text:p>
            <text:p text:style-name="al">De Retributieverordening openbare werken 2020 blijft van toepassing op de belastbare feiten die zich vóór 1 januari 2021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1.</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openbare werken 2020.</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J.W. Verheij, plv.</text:span></text:p>
          </text:section>
          <text:section text:name="ondertekening_id1-3-2-3-4">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behorende bij de Retributieverordening openbare werken 2021</text:p>
          <text:p text:style-name="al">
          <text:span text:style-name="nadrukvet">Diensten ter zake van gehandicaptenparkeerplaats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leggen van een gehandicaptenparkeerplaats bij woon- of werkadres, per aanleg</text:p>
                </table:table-cell>
                <table:table-cell table:style-name="entry" table:number-rows-spanned="1" table:number-columns-spanned="1">
                  <text:p text:style-name="table_al">€ 200,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dem bij verhuizing, per aanleg</text:p>
                </table:table-cell>
                <table:table-cell table:style-name="entry" table:number-rows-spanned="1" table:number-columns-spanned="1">
                  <text:p text:style-name="table_al">€ 200,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et kenteken op het bij een gehandicaptenparkeerplaats behorende bord, per wijziging</text:p>
                </table:table-cell>
                <table:table-cell table:style-name="entry" table:number-rows-spanned="1" table:number-columns-spanned="1">
                  <text:p text:style-name="table_al">€ 88,7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Retributieverordening openbare werken 2021</text:p>
          <text:p text:style-name="al">De rechten openbare werken worden geheven op basis van artikel 229, eerste lid, aanhef, en onderdelen a en b, van de Gemeentewet.</text:p>
          <text:p text:style-name="al">Gebruiksretributies worden geheven voor het gebruik overeenkomstig de bestemming van voor de openbare dienst bestemde gemeentebezittingen,-inrichtingen of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9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Gemeenteblad 2020, nummer 217</meta:user-defined>
    <meta:user-defined meta:name="DCTERMS.alternative">Retributieverordening openbare werken 2020</meta:user-defined>
    <dc:language>nl</dc:language>
    <meta:user-defined meta:name="OVERHEID.Gemeente/DC.spatial">Rotterdam</meta:user-defined>
    <meta:user-defined meta:name="DC.title">Verordening van de gemeenteraad van de gemeente Rotterdam houdende regels omtrent de heffing en invordering van retributies openbare werken (Retributieverordening openbare werken 2020)</meta:user-defined>
    <meta:user-defined meta:name="DCTERMS.W3CDTF/DCTERMS.available">2020-12-07</meta:user-defined>
    <meta:user-defined meta:name="DCTERMS.W3CDTF/OVERHEIDop.jaargang">2020</meta:user-defined>
    <meta:user-defined meta:name="OVERHEIDop.publicationIssue">321925</meta:user-defined>
    <meta:user-defined meta:name="OVERHEIDop.betreftRegeling">CVDR647388_1</meta:user-defined>
    <meta:user-defined meta:name="xs:date/OVERHEIDop.startdatum">2021-01-01</meta:user-defined>
    <meta:user-defined meta:name="OVERHEIDop.GmbID/DC.identifier">gmb-2020-321925</meta:user-defined>
    <meta:user-defined meta:name="OVERHEIDop.versieInformatie"/>
  </office:meta>
</office:document-meta>
</file>