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informatiebeleid 2020 – 2024 vastgesteld</text:p>
      <text:section text:name="zakelijke-mededeling_id1-3-2" text:style-name="zakelijke-mededeling">
        <text:section text:name="zakelijke-mededeling-tekst_id1-3-2-1" text:style-name="zakelijke-mededeling-tekst">
          <text:section text:name="tekst_id1-3-2-1-1" text:style-name="tekst">
            <text:p text:style-name="common-al">Als gemeente zijn we er voor onze inwoners en ondernemers. Voor een goede dienstverlener is de basis juiste informatie (actueel, betrouwbaar en toegankelijk). Deze informatie wordt gemaakt en gebruikt in de verschillende (dienstverlenings-)processen. Als we dit automatisch kunnen doen houden we altijd de menselijke waarden en normen voor ogen houden. Zodat we de inwoners en ondernemers de service kunnen geven die zij van de gemeente Lingewaard mogen verwachten. En waarbij de inwoners en ondernemers het gevoel van menselijke service houden.</text:p>
            <text:p text:style-name="common-al">Het informatiebeleid 2020 - 2024 is een strategisch beleid. Het geeft de plannen aan die we hebben voor de digitale overheidsinformatie. Onze informatievoorziening is betrouwbaar en vormt de basis voor het beschermen van rechten van onze klanten. Onze dienstverlening gaat uit van de beleving van onze klant. De informatievoorziening willen we de volgende vier jaar daarin mee laten schuiven. De techniek en de inrichting van ons ICT landschap moeten blijven passen bij de ontwikkelingen die we maken. We hebben een goede basis waar we trots op mogen zijn. Ons ICT landschap is stabiel, betrouwbaar en veilig. Het is belangrijk om die basis te houden en te zorgen dat deze aan blijft sluiten bij de ontwikkelingen die we wen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2192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92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92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Lingewaard</meta:user-defined>
    <meta:user-defined meta:name="OVERHEID.Informatietype/DC.type">officiële publicatie</meta:user-defined>
    <meta:user-defined meta:name="OVERHEIDgvop.Informatietype/DC.type">Overige overheidsinformatie</meta:user-defined>
    <meta:user-defined meta:name="OVERHEID.Gemeente/OVERHEID.authority">Lingewaard</meta:user-defined>
    <meta:user-defined meta:name="OVERHEID.Gemeente/DCTERMS.publisher">Lingewaard</meta:user-defined>
    <meta:user-defined meta:name="OVERHEID.TaxonomieBeleidsagenda/OVERHEID.category">Bestuur | Organisatie en beleid</meta:user-defined>
    <dc:language>nl</dc:language>
    <meta:user-defined meta:name="OVERHEID.Gemeente/DC.spatial">Lingewaard</meta:user-defined>
    <meta:user-defined meta:name="DC.title">Gemeente Lingewaard - informatiebeleid 2020 – 2024 vastgesteld</meta:user-defined>
    <meta:user-defined meta:name="DCTERMS.W3CDTF/DCTERMS.available">2020-12-09</meta:user-defined>
    <meta:user-defined meta:name="DCTERMS.W3CDTF/OVERHEIDop.jaargang">2020</meta:user-defined>
    <meta:user-defined meta:name="OVERHEIDop.publicationIssue">321922</meta:user-defined>
    <meta:user-defined meta:name="OVERHEIDop.GmbID/DC.identifier">gmb-2020-321922</meta:user-defined>
    <meta:user-defined meta:name="OVERHEIDop.versieInformatie"/>
  </office:meta>
</office:document-meta>
</file>