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tichting 2A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is deze omgevingsvergunning verzonden naar de aanvrager voor het realiseren van een sanitair gebouw en hekwerk bij visvijver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Eerste Stichting 2A in Landhorst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9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20</meta:user-defined>
    <dc:language>nl</dc:language>
    <meta:user-defined meta:name="OVERHEID.EPSG28992/DC.spatial">184380.548 400919.881</meta:user-defined>
    <meta:user-defined meta:name="DC.title">Eerste Stichting 2A in Landhorst (omgevingsvergunning)</meta:user-defined>
    <meta:user-defined meta:name="OVERHEID.PostcodeHuisnummer/OVERHEIDop.postcodeHuisnummer">5841DA 2</meta:user-defined>
    <meta:user-defined meta:name="OVERHEIDop.straatnaam">Eerste Stichting</meta:user-defined>
    <meta:user-defined meta:name="OVERHEIDop.woonplaats">Oplo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21</meta:user-defined>
    <meta:user-defined meta:name="OVERHEIDop.GmbID/DC.identifier">gmb-2020-321921</meta:user-defined>
    <meta:user-defined meta:name="OVERHEIDop.versieInformatie"/>
  </office:meta>
</office:document-meta>
</file>