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 U, 5248 AB, Rosmalen, het plaats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1 U, 5248 AB, Rosmalen, het plaatsen van een carport, strijd bestemmingsplan, WB00051115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85,29 413063,183</meta:user-defined>
    <meta:user-defined meta:name="DC.title">Maliskampsestraat 1 U, 5248 AB, Rosmalen, het plaatsen van een carport, omgevingsvergunning</meta:user-defined>
    <meta:user-defined meta:name="OVERHEID.PostcodeHuisnummer/OVERHEIDop.postcodeHuisnummer">5248AB 1</meta:user-defined>
    <meta:user-defined meta:name="OVERHEIDop.straatnaam">Maliskampsestraat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2</meta:user-defined>
    <meta:user-defined meta:name="OVERHEIDop.GmbID/DC.identifier">gmb-2020-32192</meta:user-defined>
    <meta:user-defined meta:name="OVERHEIDop.versieInformatie"/>
  </office:meta>
</office:document-meta>
</file>