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Westerloosedijk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0 besloten om de beslistermijn voor de aanvraag met zaaknummer W2020-0519 voor een omgevingsvergunning betreffende het plaatsen van buizen door een dijk op locatie Oude Westerloosedijk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191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1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1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901.82 425122.15</meta:user-defined>
    <meta:user-defined meta:name="DC.title">Kennisgeving verlenging beslistermijn omgevingsvergunning Oude Westerloosedijk Goedereede</meta:user-defined>
    <meta:user-defined meta:name="OVERHEID.PostcodeHuisnummer/OVERHEIDop.postcodeHuisnummer">3252LP 10</meta:user-defined>
    <meta:user-defined meta:name="OVERHEIDop.straatnaam">Oude Westerloosedijk</meta:user-defined>
    <meta:user-defined meta:name="OVERHEIDop.woonplaats">Goederee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916</meta:user-defined>
    <meta:user-defined meta:name="OVERHEIDop.GmbID/DC.identifier">gmb-2020-321916</meta:user-defined>
    <meta:user-defined meta:name="OVERHEIDop.versieInformatie"/>
  </office:meta>
</office:document-meta>
</file>