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orlaan 21 c t/m h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0 een besluit genomen op de aanvraag voor een omgevingsvergunning op locatie Spoorlaan 21 c t/m h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6 woningen</text:p>
            <text:p text:style-name="common-al">Locatie: Spoorlaan 21 c t/m h te Veghel</text:p>
            <text:p text:style-name="common-al">Zaaknummer: OV-2020-055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191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38.72 404010.24</meta:user-defined>
    <meta:user-defined meta:name="DC.title">Kennisgeving besluit op aanvraag omgevingsvergunning Spoorlaan 21 c t/m h te Veghel</meta:user-defined>
    <meta:user-defined meta:name="OVERHEID.PostcodeHuisnummer/OVERHEIDop.postcodeHuisnummer">5461JX 23</meta:user-defined>
    <meta:user-defined meta:name="OVERHEIDop.straatnaam">Spoorlaan</meta:user-defined>
    <meta:user-defined meta:name="OVERHEIDop.woonplaats">Vegh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914</meta:user-defined>
    <meta:user-defined meta:name="OVERHEIDop.GmbID/DC.identifier">gmb-2020-321914</meta:user-defined>
    <meta:user-defined meta:name="OVERHEIDop.versieInformatie"/>
  </office:meta>
</office:document-meta>
</file>