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23 A, 5248 BP, Rosmalen, het vervangen van zichtbepalende kozijnen aan voor- en rechterzijgevel, realiseren van een buitentrap, dichten van een trapsparing in een constructieve vloer en verhogen van de dakr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rikslaan 23 A, 5248 BP, Rosmalen, het vervangen van zichtbepalende kozijnen aan voor- en rechterzijgevel, realiseren van een buitentrap, dichten van een trapsparing in een constructieve vloer en verhogen van de dakrand, bouwen, WB00051128, 0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369,715 412942,614</meta:user-defined>
    <meta:user-defined meta:name="DC.title">Larikslaan 23 A, 5248 BP, Rosmalen, het vervangen van zichtbepalende kozijnen aan voor- en rechterzijgevel, realiseren van een buitentrap, dichten van een trapsparing in een constructieve vloer en verhogen van de dakrand, omgevingsvergunning</meta:user-defined>
    <meta:user-defined meta:name="OVERHEID.PostcodeHuisnummer/OVERHEIDop.postcodeHuisnummer">5248BP 23</meta:user-defined>
    <meta:user-defined meta:name="OVERHEIDop.straatnaam">Larikslaan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91</meta:user-defined>
    <meta:user-defined meta:name="OVERHEIDop.GmbID/DC.identifier">gmb-2020-32191</meta:user-defined>
    <meta:user-defined meta:name="OVERHEIDop.versieInformatie"/>
  </office:meta>
</office:document-meta>
</file>