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Lingewaard - definitieve beschikking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in verband met de realisatie van een appartementengebouw voor 10 woningen aan de Loostraat 8 in Bemmel, hogere grenswaarden Wet geluidhinder hebben vastgesteld. </text:p>
            <text:p text:style-name="common-al">
            <text:span text:style-name="nadrukcur">
              <text:span text:style-name="nadrukvet">
                <text:span text:style-name="nadrukondlijn">Beschikking Loostraat 8 Bemmel</text:span>
              </text:span>
            </text:span>
          </text:p>
            <text:p text:style-name="common-al">Aan de Loostraat 8 in Bemmel wordt een appartementengebouw voor 10 woningen ontwikkeld. Uit onderzoek blijkt dat ten gevolge van de Herckenrathweg en de Loostraat in Bemmel  een hogere geluidsbelasting dan de voorkeursgrenswaarde zal optreden. </text:p>
            <text:p text:style-name="common-al">Burgemeester en wethouders hebben voor deze bouwmogelijkheid de volgende hogere grenswaarden vastgestel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header-rows>
                  <table:table-row table:style-name="row">
                    <table:table-cell table:style-name="thead_entry" table:number-rows-spanned="1" table:number-columns-spanned="7">
                      <text:p text:style-name="table_al">
                      <text:span text:style-name="nadrukcur">Geluidgevoelige bestemmingen</text:span>
                    </text:p>
                    </table:table-cell>
                  </table:table-row>
                  <table:table-row table:style-name="row">
                    <table:table-cell table:style-name="thead_entry" table:number-rows-spanned="1" table:number-columns-spanned="1">
                      <text:p text:style-name="table_al">Betreft adres/locatie</text:p>
                      <text:p text:style-name="table_al">(inclusief kadastraal nummer)</text:p>
                    </table:table-cell>
                    <table:table-cell table:style-name="thead_entry" table:number-rows-spanned="1" table:number-columns-spanned="1">
                      <text:p text:style-name="table_al">Aantal woningen/ Andere Geluid-gevoelige bEstemmingen</text:p>
                    </table:table-cell>
                    <table:table-cell table:style-name="thead_entry" table:number-rows-spanned="1" table:number-columns-spanned="1">
                      <text:p text:style-name="table_al">verzoek vast te stellen hogere geluids-belasting in dB</text:p>
                    </table:table-cell>
                    <table:table-cell table:style-name="thead_entry" table:number-rows-spanned="1" table:number-columns-spanned="1">
                      <text:p text:style-name="table_al">Toege-paste aftrek in dB (artikel 110g Wgh)</text:p>
                    </table:table-cell>
                    <table:table-cell table:style-name="thead_entry" table:number-rows-spanned="1" table:number-columns-spanned="1">
                      <text:p text:style-name="table_al">Gevel-aandui-ding (noord/</text:p>
                      <text:p text:style-name="table_al">zuid etc..)</text:p>
                    </table:table-cell>
                    <table:table-cell table:style-name="thead_entry" table:number-rows-spanned="1" table:number-columns-spanned="1">
                      <text:p text:style-name="table_al">Geluid afkomstig van: (naam wegvak/</text:p>
                      <text:p text:style-name="table_al">baanvak)</text:p>
                    </table:table-cell>
                    <table:table-cell table:style-name="thead_entry" table:number-rows-spanned="1" table:number-columns-spanned="1">
                      <text:p text:style-name="table_al">Cumulatie:</text:p>
                      <text:p text:style-name="table_al">(naam wegvak/</text:p>
                      <text:p text:style-name="table_al">baanvak)</text:p>
                      <text:p text:style-name="table_al">Zonder toepassing art. 110g Wgh.</text:p>
                    </table:table-cell>
                  </table:table-row>
                </table:table-header-rows>
                <table:table-row table:style-name="row">
                  <table:table-cell table:style-name="entry" table:number-rows-spanned="1" table:number-columns-spanned="1">
                    <text:p text:style-name="table_al">Loostraat 8, Bemmel (kadastraal bekend als gemeente Bemmel, sectie H, nr. 4543)</text:p>
                  </table:table-cell>
                  <table:table-cell table:style-name="entry" table:number-rows-spanned="1" table:number-columns-spanned="1">
                    <text:p text:style-name="table_al">10 woningen</text:p>
                  </table:table-cell>
                  <table:table-cell table:style-name="entry" table:number-rows-spanned="1" table:number-columns-spanned="1">
                    <text:p text:style-name="table_al">58 dB</text:p>
                  </table:table-cell>
                  <table:table-cell table:style-name="entry" table:number-rows-spanned="1" table:number-columns-spanned="1">
                    <text:p text:style-name="table_al">5 dB</text:p>
                  </table:table-cell>
                  <table:table-cell table:style-name="entry" table:number-rows-spanned="1" table:number-columns-spanned="1">
                    <text:p text:style-name="table_al">Zuidgevel (58 dB), Westgevel (55 dB), Oostgevel (52 dB)</text:p>
                  </table:table-cell>
                  <table:table-cell table:style-name="entry" table:number-rows-spanned="1" table:number-columns-spanned="1">
                    <text:p text:style-name="table_al">Hercken-rathweg</text:p>
                  </table:table-cell>
                  <table:table-cell table:style-name="entry" table:number-rows-spanned="1" table:number-columns-spanned="1">
                    <text:p text:style-name="table_al">64 dB</text:p>
                  </table:table-cell>
                </table:table-row>
                <table:table-row table:style-name="row">
                  <table:table-cell table:style-name="entry" table:number-rows-spanned="1" table:number-columns-spanned="1">
                    <text:p text:style-name="table_al">Loostraat 8, Bemmel (kadastraal bekend als gemeente Bemmel, sectie H, nr. 4543)</text:p>
                  </table:table-cell>
                  <table:table-cell table:style-name="entry" table:number-rows-spanned="1" table:number-columns-spanned="1">
                    <text:p text:style-name="table_al">10 woningen</text:p>
                  </table:table-cell>
                  <table:table-cell table:style-name="entry" table:number-rows-spanned="1" table:number-columns-spanned="1">
                    <text:p text:style-name="table_al">51 dB</text:p>
                  </table:table-cell>
                  <table:table-cell table:style-name="entry" table:number-rows-spanned="1" table:number-columns-spanned="1">
                    <text:p text:style-name="table_al">5 dB</text:p>
                  </table:table-cell>
                  <table:table-cell table:style-name="entry" table:number-rows-spanned="1" table:number-columns-spanned="1">
                    <text:p text:style-name="table_al">Westgevel</text:p>
                  </table:table-cell>
                  <table:table-cell table:style-name="entry" table:number-rows-spanned="1" table:number-columns-spanned="1">
                    <text:p text:style-name="table_al">Loostraat</text:p>
                  </table:table-cell>
                  <table:table-cell table:style-name="entry" table:number-rows-spanned="1" table:number-columns-spanned="1">
                    <text:p text:style-name="table_al">61 dB</text:p>
                  </table:table-cell>
                </table:table-row>
              </table:table>
              <text:p text:style-name="table_bottom"/>
            </text:section>
            <text:p text:style-name="common-al">
            <text:span text:style-name="nadrukvet">Waar is dit terug te vinden? </text:span>
          </text:p>
            <text:list text:style-name="id1-3-2-1-1-7">
              <text:list-item text:style-override="id1-3-2-1-1-7-1">
                <text:number>-</text:number>
                <text:p text:style-name="al">De digitale beschikking is als bijlage bij de publicatie van het vastgestelde bestemmingsplan Loostraat 8, Bemmel in de Staatscourant opgenomen. De publicatie is te vinden via <text:a xlink:href="https://officielebekendmakingen.nl/" xlink:type="simple">https://officielebekendmakingen.nl/</text:a>;</text:p>
              </text:list-item>
              <text:list-item text:style-override="id1-3-2-1-1-7-2">
                <text:number>-</text:number>
                <text:p text:style-name="al">Bij het Klantcontactcentrum (tijdens de openingstijden) in het Gemeentekantoor van Lingewaard aan de Kinkelenburglaan 6 Bemmel ligt de analoge beschikking ter inzage. </text:p>
              </text:list-item>
            </text:list>
            <text:p text:style-name="common-al">
            <text:span text:style-name="nadrukvet">Wilt u reageren?</text:span>
          </text:p>
            <text:p text:style-name="common-al">Gedurende de termijn van terinzagelegging vanaf donderdag 10 december 2020 tot en met woensdag 20 januari 2021 kan tegen de beschikking beroep worden ingesteld bij de afdeling Bestuursrechtspraak van de Raad van State, Postbus 20019, 2500 EA ’s-Gravenhage. Ook kan gedurende bovengenoemde termijn om een voorlopige voorziening worden verzocht bij de Voorzitter van de Afdeling Bestuursrechtspraak van de Raad van State. Voor de behandeling van het beroep en/of het verzoek om een voorlopige voorziening moet griffierecht betaald worden. </text:p>
            <text:p text:style-name="common-al">Beroep staat open voor:</text:p>
            <text:p text:style-name="common-al">a. belanghebbenden die een zienswijze hebben ingebracht tegen het ontwerp van de beschikking;</text:p>
            <text:p text:style-name="common-al">b. de adviseurs die gebruik hebben gemaakt van de gelegenheid advies uit te brengen over het ontwerp van de beschikking;</text:p>
            <text:p text:style-name="common-al">c. degenen die bezwaar hebben tegen wijzigingen die in de vergunning zijn aangebracht ten opzichte van het ontwerp van de beschikking;</text:p>
            <text:p text:style-name="common-al">d. belanghebbenden aan wie redelijkerwijs niet kan worden verweten geen zienswijze te hebben ingebracht tegen het ontwerp van de beschikking. </text:p>
            <text:p text:style-name="common-al">De beschikking wordt na afloop van de beroepstermijn van kracht. Als naast het beroep ook wordt verzocht om een voorlopige voorziening, wordt de beschikking niet van kracht, voordat er op dat verzoek is beslist. Het verzoek richt u aan de Voorzitter van de Afdeling Bestuursrechtspraak van de Raad van State op bovengenoemd adres. </text:p>
            <text:p text:style-name="common-al">Bij het beroepschrift moet een afschrift van het besluit worden gevoegd.</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text:span>
          </text:p>
            <text:p text:style-name="common-al">Alle stukken liggen ter inzage vanaf donderdag 10 december 2020 tot en met woensdag 20 januari 2021.</text:p>
            <text:p text:style-name="common-al">
            <text:span text:style-name="nadrukvet">Heeft u vragen?</text:span>
          </text:p>
            <text:p text:style-name="common-al">Ons Klantcontactcentrum is op werkdagen bereikbaar. U kunt bellen naar (026) 32 60 111.</text:p>
            <text:p text:style-name="last-al">Bemmel,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9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0042 434026</meta:user-defined>
    <meta:user-defined meta:name="DC.title">Gemeente Lingewaard - definitieve beschikking Wet geluidhinder</meta:user-defined>
    <meta:user-defined meta:name="OVERHEID.PostcodeHuisnummer/OVERHEIDop.postcodeHuisnummer">6681AH 8</meta:user-defined>
    <meta:user-defined meta:name="OVERHEIDop.straatnaam">Loostraat</meta:user-defined>
    <meta:user-defined meta:name="OVERHEIDop.woonplaats">Bemmel</meta:user-defined>
    <meta:user-defined meta:name="DCTERMS.W3CDTF/DCTERMS.available">2020-12-09</meta:user-defined>
    <meta:user-defined meta:name="DCTERMS.W3CDTF/OVERHEIDop.jaargang">2020</meta:user-defined>
    <meta:user-defined meta:name="OVERHEIDop.publicationIssue">321901</meta:user-defined>
    <meta:user-defined meta:name="OVERHEIDop.GmbID/DC.identifier">gmb-2020-321901</meta:user-defined>
    <meta:user-defined meta:name="OVERHEIDop.versieInformatie"/>
  </office:meta>
</office:document-meta>
</file>