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wijzigen van grasland naar verhard parkeer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, 5248 NL, Rosmalen, het wijzigen van grasland naar verhard parkeerterrein, milieu passend binnen de vergunning, WB00051137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92,367 413916,607</meta:user-defined>
    <meta:user-defined meta:name="DC.title">Graafsebaan 133, 5248 NL, Rosmalen, het wijzigen van grasland naar verhard parkeerterrein, omgevingsvergunning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0</meta:user-defined>
    <meta:user-defined meta:name="OVERHEIDop.GmbID/DC.identifier">gmb-2020-32190</meta:user-defined>
    <meta:user-defined meta:name="OVERHEIDop.versieInformatie"/>
  </office:meta>
</office:document-meta>
</file>