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an 4 december 2020 tot en met 31 december 2020 op het plein aan de Vispoort in Kampen. De standplaats wordt ingenomen voor het bakken en verkopen van oliebollen (verzenddatum 7-1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189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9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9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34.328 508037.223</meta:user-defined>
    <meta:user-defined meta:name="DC.title">Verleende standplaatsvergunning Vispoort in Kampen</meta:user-defined>
    <meta:user-defined meta:name="OVERHEID.PostcodeHuisnummer/OVERHEIDop.postcodeHuisnummer">8261CK 3</meta:user-defined>
    <meta:user-defined meta:name="OVERHEIDop.straatnaam">Vispoort</meta:user-defined>
    <meta:user-defined meta:name="OVERHEIDop.woonplaats">Kampen</meta:user-defined>
    <meta:user-defined meta:name="DCTERMS.W3CDTF/DCTERMS.available">2020-12-08</meta:user-defined>
    <meta:user-defined meta:name="DCTERMS.W3CDTF/OVERHEIDop.jaargang">2020</meta:user-defined>
    <meta:user-defined meta:name="OVERHEIDop.publicationIssue">321894</meta:user-defined>
    <meta:user-defined meta:name="OVERHEIDop.GmbID/DC.identifier">gmb-2020-321894</meta:user-defined>
    <meta:user-defined meta:name="OVERHEIDop.versieInformatie"/>
  </office:meta>
</office:document-meta>
</file>