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beschikking. buitenbehandeling gesteld 26 november 2020</text:p>
      <text:section text:name="zakelijke-mededeling_id1-3-2" text:style-name="zakelijke-mededeling">
        <text:section text:name="zakelijke-mededeling-tekst_id1-3-2-1" text:style-name="zakelijke-mededeling-tekst">
          <text:section text:name="tekst_id1-3-2-1-1" text:style-name="tekst">
            <text:p text:style-name="common-al">Op 6 maart 2020 is een aanvraag ontvangen voor bouwen van een verwerkingsloods met kantoor op locatie de Nestel 31. De aanvraag is geregistreerd onder zaaknummer 00083612. De aanvraag betreft de volgende activiteiten:</text:p>
            <text:p text:style-name="common-al">het bouwen van loods en kantoor is buitenbehandeling gesteld.</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188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8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8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de Nestel 31 Dongen</meta:user-defined>
    <dc:language>nl</dc:language>
    <meta:user-defined meta:name="OVERHEID.EPSG28992/DC.spatial">123697.54 403260.58</meta:user-defined>
    <meta:user-defined meta:name="DC.title">besluit. aanvraag beschikking. buitenbehandeling gesteld 26 november 2020</meta:user-defined>
    <meta:user-defined meta:name="OVERHEID.PostcodeHuisnummer/OVERHEIDop.postcodeHuisnummer">5107RC 26</meta:user-defined>
    <meta:user-defined meta:name="OVERHEIDop.straatnaam">de Leest</meta:user-defined>
    <meta:user-defined meta:name="OVERHEIDop.woonplaats">Dongen</meta:user-defined>
    <meta:user-defined meta:name="DCTERMS.W3CDTF/DCTERMS.available">2020-12-10</meta:user-defined>
    <meta:user-defined meta:name="DCTERMS.W3CDTF/OVERHEIDop.jaargang">2020</meta:user-defined>
    <meta:user-defined meta:name="OVERHEIDop.publicationIssue">321889</meta:user-defined>
    <meta:user-defined meta:name="OVERHEIDop.GmbID/DC.identifier">gmb-2020-321889</meta:user-defined>
    <meta:user-defined meta:name="OVERHEIDop.versieInformatie"/>
  </office:meta>
</office:document-meta>
</file>