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auto reparatie en onderhoudsbedrijf - De Houtakker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35269</text:p>
            <text:p text:style-name="common-al">AIM-nummer: Abc2e6mrzcr</text:p>
            <text:p text:style-name="common-al">Datum indiening: 25 augustus 2020</text:p>
            <text:p text:style-name="common-al">Omschrijving: het oprichten van auto reparatie en onderhoudsbedrijf</text:p>
            <text:p text:style-name="common-al">Adres: De Houtakker 6 in Bemmel</text:p>
            <text:p text:style-name="common-al">Besluit: Melding volledig</text:p>
            <text:p text:style-name="common-al">Datum ondertekening: 26 november 2020</text:p>
            <text:p text:style-name="common-al">Datum verzending: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8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269</meta:user-defined>
    <dc:language>nl</dc:language>
    <meta:user-defined meta:name="OVERHEID.EPSG28992/DC.spatial">191023.183 434392.889</meta:user-defined>
    <meta:user-defined meta:name="DC.title">Gemeente Lingewaard - melding - oprichten van auto reparatie en onderhoudsbedrijf - De Houtakker 6, Bemmel</meta:user-defined>
    <meta:user-defined meta:name="OVERHEID.PostcodeHuisnummer/OVERHEIDop.postcodeHuisnummer">6681CW 6</meta:user-defined>
    <meta:user-defined meta:name="OVERHEIDop.straatnaam">de Houtakker</meta:user-defined>
    <meta:user-defined meta:name="OVERHEIDop.woonplaats">Be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87</meta:user-defined>
    <meta:user-defined meta:name="OVERHEIDop.GmbID/DC.identifier">gmb-2020-321887</meta:user-defined>
    <meta:user-defined meta:name="OVERHEIDop.versieInformatie"/>
  </office:meta>
</office:document-meta>
</file>