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meldingen Vincent van Goghple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</text:p>
            <text:p text:style-name="common-al"/>
            <text:p text:style-name="common-al">1. Buurman Kees voor de verkoop van gekookte en gebakken mosselen op elke zaterdag vanaf 16:00 uur tot 20:00 uur in de maand <text:span text:style-name="nadrukvet">december 2020</text:span></text:p>
            <text:p text:style-name="common-al">2. Thi's loempia's voor de verkoop van Aziatische lekkernijen op elke woensdag vanaf 1 december jl. <text:span text:style-name="nadrukvet">tot en met</text:span> 31 december <text:span text:style-name="nadrukvet">2021</text:span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187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81644 en 78682</meta:user-defined>
    <dc:language>nl</dc:language>
    <meta:user-defined meta:name="OVERHEID.EPSG28992/DC.spatial">166518.316 387288.501</meta:user-defined>
    <meta:user-defined meta:name="DC.title">Standplaatsmeldingen Vincent van Goghplein Nuenen</meta:user-defined>
    <meta:user-defined meta:name="OVERHEID.PostcodeHuisnummer/OVERHEIDop.postcodeHuisnummer">5671DV 121</meta:user-defined>
    <meta:user-defined meta:name="OVERHEIDop.straatnaam">Vincent van Goghplein</meta:user-defined>
    <meta:user-defined meta:name="OVERHEIDop.woonplaats">Nuen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879</meta:user-defined>
    <meta:user-defined meta:name="OVERHEIDop.GmbID/DC.identifier">gmb-2020-321879</meta:user-defined>
    <meta:user-defined meta:name="OVERHEIDop.versieInformatie"/>
  </office:meta>
</office:document-meta>
</file>