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85 in Veere, intrekken aanvraag omgevingsvergunning voor het verplaatsen van de water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7 november 2020</text:p>
            <text:p text:style-name="common-al">Extern zaaknummer: SXO6134099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187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7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7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796 395822</meta:user-defined>
    <meta:user-defined meta:name="DC.title">Veerseweg 85 in Veere, intrekken aanvraag omgevingsvergunning voor het verplaatsen van de wateropslag</meta:user-defined>
    <meta:user-defined meta:name="OVERHEID.PostcodeHuisnummer/OVERHEIDop.postcodeHuisnummer">4351SJ 85</meta:user-defined>
    <meta:user-defined meta:name="OVERHEIDop.straatnaam">Veerseweg</meta:user-defined>
    <meta:user-defined meta:name="OVERHEIDop.woonplaats">Veer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875</meta:user-defined>
    <meta:user-defined meta:name="OVERHEIDop.GmbID/DC.identifier">gmb-2020-321875</meta:user-defined>
    <meta:user-defined meta:name="OVERHEIDop.versieInformatie"/>
  </office:meta>
</office:document-meta>
</file>