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Middelburgsestraat 116 in Koudekerke, verleende omgevingsvergunning voor het verbouwen van de woning</text:p>
      <text:section text:name="zakelijke-mededeling_id1-3-2" text:style-name="zakelijke-mededeling">
        <text:section text:name="zakelijke-mededeling-tekst_id1-3-2-1" text:style-name="zakelijke-mededeling-tekst">
          <text:section text:name="tekst_id1-3-2-1-1" text:style-name="tekst">
            <text:p text:style-name="common-al">Verzenddatum: 30 november 2020</text:p>
            <text:p text:style-name="common-al">Extern zaaknummer: SXO58742304</text:p>
            <text:p text:style-name="common-al">
            <text:span text:style-name="nadrukvet">Bezwaar</text:span>
          </text:p>
            <text:p text:style-name="common-al">Belanghebbenden kunnen vanaf 1 december 2020 gedurende zes weken een bezwaarschrift indienen bij het college.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common-al">
            <text:span text:style-name="nadrukvet">Ter inzage</text:span>
          </text:p>
            <text:p text:style-name="common-al">De stukken kunt u inzien op het gemeentehuis, Traverse 1 in Domburg.</text:p>
            <text:p text:style-name="common-al">De Centrale Publieksbalie werkt in verband met het coronavirus uitsluitend op afspraak en dan alleen voor urgente zaken.</text:p>
            <text:p text:style-name="common-al">Wilt u één of meerdere dossiers inzien? Wij helpen u graag en vragen u contact op te nemen via 0118 555444, dat kan vanaf 08.30 uur ‘s morgens. U kunt ons ook mailen: gemeente@veere.nl. Geeft u daarbij het externe zaaknummer a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321867</text:span><text:line-break/><text:date style:data-style-name="dag" text:fixed="true" text:date-value="2020-12-07"/><text:line-break/><text:date style:data-style-name="jaar" text:fixed="true" text:date-value="2020-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1867</text:span><text:date style:data-style-name="nicedate" text:fixed="true" text:date-value="2020-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1867</text:span><text:date style:data-style-name="nicedate" text:fixed="true" text:date-value="2020-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Veere</meta:user-defined>
    <meta:user-defined meta:name="OVERHEID.Informatietype/DC.type">officiële publicatie</meta:user-defined>
    <meta:user-defined meta:name="OVERHEIDgvop.Informatietype/DC.type">Beschikkingen | afhandeling</meta:user-defined>
    <meta:user-defined meta:name="OVERHEID.Gemeente/DCTERMS.publisher">Veere</meta:user-defined>
    <meta:user-defined meta:name="OVERHEID.Gemeente/OVERHEID.authority">Veere</meta:user-defined>
    <meta:user-defined meta:name="OVERHEID.TaxonomieBeleidsagenda/OVERHEID.category">Ruimte en infrastructuur | Organisatie en beleid</meta:user-defined>
    <dc:language>nl</dc:language>
    <meta:user-defined meta:name="OVERHEID.EPSG28992/DC.spatial">28560 389783</meta:user-defined>
    <meta:user-defined meta:name="DC.title">Middelburgsestraat 116 in Koudekerke, verleende omgevingsvergunning voor het verbouwen van de woning</meta:user-defined>
    <meta:user-defined meta:name="OVERHEID.PostcodeHuisnummer/OVERHEIDop.postcodeHuisnummer">4371RR 116</meta:user-defined>
    <meta:user-defined meta:name="OVERHEIDop.straatnaam">Middelburgsestraat</meta:user-defined>
    <meta:user-defined meta:name="OVERHEIDop.woonplaats">Koudekerke</meta:user-defined>
    <meta:user-defined meta:name="DCTERMS.W3CDTF/DCTERMS.available">2020-12-07</meta:user-defined>
    <meta:user-defined meta:name="DCTERMS.W3CDTF/OVERHEIDop.jaargang">2020</meta:user-defined>
    <meta:user-defined meta:name="OVERHEIDop.publicationIssue">321867</meta:user-defined>
    <meta:user-defined meta:name="OVERHEIDop.GmbID/DC.identifier">gmb-2020-321867</meta:user-defined>
    <meta:user-defined meta:name="OVERHEIDop.versieInformatie"/>
  </office:meta>
</office:document-meta>
</file>