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4*"/>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20*"/>
    </style:style>
    <style:style style:family="table-column" style:parent-style-name="colspec" style:name="id1-3-2-4-4-1-1">
      <style:table-column-properties style:rel-column-width="61*"/>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78*"/>
    </style:style>
    <style:style style:family="table-column" style:parent-style-name="colspec" style:name="id1-3-2-4-6-1-2">
      <style:table-column-properties style:rel-column-width="14*"/>
    </style:style>
  </office:automatic-styles>
  <office:body>
    <office:text>
      <text:p text:style-name="new_page_staatscourant"/>
      <text:p text:style-name="single-kop-titel">VERORDENING HAVEN- EN KADEGELD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en besluit, gelet op de artikelen 216 en 229, eerste lid, aanhef en onderdelen a en b, van de Gemeentewet; de volgende verordening vast te stellen:</text:p>
            <text:p text:style-name="al">
            <text:span text:style-name="nadrukvet">“Verordening op de heffing en invordering van haven- en kadegeld </text:span>
            <text:span text:style-name="nadrukvet">2021</text:span>
            <text:span text:style-name="nadrukvet">” </text:span>
          </text:p>
          </text:section>
        </text:section>
        <text:section text:name="regeling-tekst_id1-3-2-2" text:style-name="regeling-tekst">
          <text:section text:name="artikel_id1-3-2-2-1" text:style-name="artikel">
            <text:p text:style-name="artikel_kop_titel"> Artikel 1 Begripsomschrijvingen</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eigendom of in beheer of onderhoud zijn, te weten:</text:p>
                <text:p text:style-name="al">1˚. in Waalwijk, het ten zuiden van de Bergsche Maas gelegen vaarwater dienende tot haven;</text:p>
                <text:p text:style-name="al">2˚. in Sprang-Capelle, het vaarwater, genaamd Capelse haven, zich uitstrekkende vanaf het Oude Maasje tot de Hoofdstraat in Capelle, dienende tot haven met uitzondering van het gedeelte dat uitsluitend is bestemd voor gebruik door en ten behoeve van pleziervaartuigen;</text:p>
                <text:p text:style-name="al">3˚. in Waspik, de Kerkvaartsehaven, zijnde het ten zuiden van het Oude Maasje gelegen vaarwater en de voormalige laad- en loswal aan de zuidzijde van het Oude Maasje.</text:p>
              </text:list-item>
              <text:list-item text:style-override="id1-3-2-2-1-3-2">
                <text:number>b.</text:number>
                <text:p text:style-name="al">vaartuigen: alle soorten drijvende lichamen die blijkens hun constructie zijn bestemd of worden gebruikt voor het vervoer over water van personen en/of goederen of voor het dragen van voorwerpen die al dan niet met het drijvende lichaam een geheel uitmaken.</text:p>
              </text:list-item>
              <text:list-item text:style-override="id1-3-2-2-1-3-3">
                <text:number>c.</text:number>
                <text:p text:style-name="al">beroepsvaartuigen: alle vaartuigen bestemd voor het beroepsmatig vervoer van goederen en/of personen alsmede overige vaartuigen niet vallende onder d.</text:p>
              </text:list-item>
              <text:list-item text:style-override="id1-3-2-2-1-3-4">
                <text:number>d.</text:number>
                <text:p text:style-name="al"> pleziervaartuigen: alle vaartuigen, bestemd voor het uitoefenen van de watersport of voor het vervoer van personen welke vaartuigen hoofdzakelijk bestemd zijn en/of worden gebruikt voor de recreatie, zonder dat hiervoor een vergoeding verschuldigd is.</text:p>
              </text:list-item>
              <text:list-item text:style-override="id1-3-2-2-1-3-5">
                <text:number>e.</text:number>
                <text:p text:style-name="al">meetbrief: document als bedoeld in de Meetbrievenwet 1981 en het Meetbrievenbesluit 1981. </text:p>
              </text:list-item>
              <text:list-item text:style-override="id1-3-2-2-1-3-6">
                <text:number>f.</text:number>
                <text:p text:style-name="al">laadvermogen: in tonnen uitgedrukte laadvermogen, zoals dat blijkt uit de bij het vaartuig behorende meetbrief.</text:p>
              </text:list-item>
              <text:list-item text:style-override="id1-3-2-2-1-3-7">
                <text:number>g.</text:number>
                <text:p text:style-name="al">ton: massa van 1.000 kilogram.</text:p>
              </text:list-item>
              <text:list-item text:style-override="id1-3-2-2-1-3-8">
                <text:number>h.</text:number>
                <text:p text:style-name="al">steigereenheid: één (1) steigereenheid is gelijk aan 2,5 strekkende meter.</text:p>
              </text:list-item>
              <text:list-item text:style-override="id1-3-2-2-1-3-9">
                <text:number>i.</text:number>
                <text:p text:style-name="al">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1-3-10">
                <text:number>j.</text:number>
                <text:p text:style-name="al">dag: een tijdvak van 24 uur, aanvangende te 0.00 uur; </text:p>
                <text:p text:style-name="al">week: een tijdvak van 7 achtereenvolgende dagen;</text:p>
                <text:p text:style-name="al">maand: een tijdvak van 30 achtereenvolgende dagen;</text:p>
                <text:p text:style-name="al">jaar: een tijdvak van 12 achtereenvolgende maanden.</text:p>
              </text:list-item>
              <text:list-item text:style-override="id1-3-2-2-1-3-11">
                <text:number>k.</text:number>
                <text:p text:style-name="al">“vastgestelde openingstijden” van de sluis: </text:p>
                <text:p text:style-name="al"> 1˚ maandag tot en met vrijdag van 5:00 uur tot 19:00 uur;</text:p>
                <text:p text:style-name="al"> 2˚ zaterdag; van 9:00 uur tot 11:00 uur.</text:p>
              </text:list-item>
              <text:list-item text:style-override="id1-3-2-2-1-3-12">
                <text:number>l.</text:number>
                <text:p text:style-name="al">tijd “buiten de vastgestelde openingstijden” van de sluis: </text:p>
                <text:p text:style-name="al">1˚ maandag tot en met vrijdag; van 19:00 uur tot 21:00 uur; </text:p>
                <text:p text:style-name="al">2˚ zaterdag; van 7:00 tot 9:00 uur en 11:00 uur tot 17: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text:p>
            <text:list text:style-name="id1-3-2-2-2-3">
              <text:list-item text:style-override="id1-3-2-2-2-3-1">
                <text:number>1.</text:number>
                <text:p text:style-name="al">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list-item>
              <text:list-item text:style-override="id1-3-2-2-2-3-2">
                <text:number>2.</text:number>
                <text:p text:style-name="al">
                <text:span text:style-name="nadrukondlijn">kadegelden</text:span>, worden rechten geheven ter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tweede lid, benodigde ruimte in gebruik heeft genomen.</text:p>
              </text:list-item>
            </text:list>
          </text:section>
          <text:section text:name="artikel_id1-3-2-2-4" text:style-name="artikel">
            <text:p text:style-name="artikel_kop_titel"><text:span text:style-name="artikel_kop_label">Artikel</text:span> <text:span text:style-name="artikel_kop_nr">4</text:span> Wijze van heffing en tijdstip van verschuldigdheid</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De rechten moeten worden betaald in geval de kennisgeving als bedoeld in artikel 4 mondeling wordt gedaan op het moment van het doen van de kennisgevingen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list-item>
            </text:list>
            <text:p text:style-name="al"> </text:p>
          </text:section>
          <text:section text:name="hoofdstuk_id1-3-2-2-6" text:style-name="hoofdstuk">
            <text:p text:style-name="artikel_kop_titel"><text:span text:style-name="label">HAVENGELD </text:span> </text:p>
            <text:p text:style-name="hoofdstuk_bottom"/>
          </text:section>
          <text:section text:name="artikel_id1-3-2-2-7" text:style-name="artikel">
            <text:p text:style-name="artikel_kop_titel"><text:span text:style-name="artikel_kop_label">Artikel</text:span> <text:span text:style-name="artikel_kop_nr">6</text:span> Heffingsmaatstaven </text:p>
            <text:p text:style-name="al">1. Het havengeld wordt geheven:</text:p>
            <text:list text:style-name="id1-3-2-2-7-3">
              <text:list-item text:style-override="id1-3-2-2-7-3-1">
                <text:number>a.</text:number>
                <text:p text:style-name="al">naar het laadvermogen van het binnenschip, uitgedrukt in tonnen;</text:p>
              </text:list-item>
              <text:list-item text:style-override="id1-3-2-2-7-3-2">
                <text:number>b.</text:number>
                <text:p text:style-name="al">naar het aantal te laden of te lossen containers;</text:p>
              </text:list-item>
              <text:list-item text:style-override="id1-3-2-2-7-3-3">
                <text:number>c.</text:number>
                <text:p text:style-name="al">voor een pleziervaartuig, naar het aantal m2 of het aantal steigereenheden dat door het vaartuig in gebruik wordt genomen.</text:p>
              </text:list-item>
              <text:list-item text:style-override="id1-3-2-2-7-3-4">
                <text:number>d.</text:number>
                <text:p text:style-name="al">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text:p>
              </text:list-item>
            </text:list>
            <text:p text:style-name="al">2. Bij gemis van een meetbrief kan het laadvermogen dan wel de lengte door of namens het college ambtshalve worden bepaald.</text:p>
            <text:p text:style-name="al">3. De bedrijven gelegen aan, dan wel voor aan- en afvoer van goederen gebruik makend van, de haven in Waspik zijn gehouden om maandelijks, uiterlijk op de eerste vrijdag van de volgende maand, opgave te doen van:</text:p>
            <text:p text:style-name="al">a. het aantal schepen dat zij hebben ontvangen;</text:p>
            <text:p text:style-name="al">b. de datum en het tijdstip waarop zij de schepen hebben ontvangen;</text:p>
            <text:p text:style-name="al">c. de namen en indien mogelijk de Europanummers van de betreffende schepen.</text:p>
          </text:section>
          <text:section text:name="artikel_id1-3-2-2-8" text:style-name="artikel">
            <text:p text:style-name="artikel_kop_titel"><text:span text:style-name="artikel_kop_label">Artikel</text:span> <text:span text:style-name="artikel_kop_nr">7</text:span> Onderdelen van tijdvakken en eenheden </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text:span> Tarief </text:p>
            <text:p text:style-name="al">Het havengeld wordt geheven naar de maatstaven en de tarieven, opgenomen in deze verordening en de tarieventabel die bij deze verordening hoort.</text:p>
          </text:section>
          <text:section text:name="artikel_id1-3-2-2-10" text:style-name="artikel">
            <text:p text:style-name="artikel_kop_titel"><text:span text:style-name="artikel_kop_label">Artikel</text:span> <text:span text:style-name="artikel_kop_nr">9</text:span> Voortgezet verblijf </text:p>
            <text:list text:style-name="id1-3-2-2-10-2">
              <text:list-item text:style-override="id1-3-2-2-10-2-1">
                <text:number>1.</text:number>
                <text:p text:style-name="al">Beroepsvaartuigen mogen niet langer in de haven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als gevolg van ijs of andere redenen van overmacht.</text:p>
                <text:p text:style-name="al"/>
              </text:list-item>
            </text:list>
          </text:section>
          <text:section text:name="hoofdstuk_id1-3-2-2-11" text:style-name="hoofdstuk">
            <text:p text:style-name="artikel_kop_titel"><text:span text:style-name="label">KADEGELD </text:span> </text:p>
            <text:p text:style-name="hoofdstuk_bottom"/>
          </text:section>
          <text:section text:name="artikel_id1-3-2-2-12" text:style-name="artikel">
            <text:p text:style-name="artikel_kop_titel"><text:span text:style-name="artikel_kop_label">Artikel</text:span> <text:span text:style-name="artikel_kop_nr">10</text:span> Grondslag van de heffing</text:p>
            <text:p text:style-name="al">Grondslag van de heffing van het recht als bedoeld in artikel 2, tweede lid, is het aantal in te nemen steigereenheden.</text:p>
          </text:section>
          <text:section text:name="artikel_id1-3-2-2-13" text:style-name="artikel">
            <text:p text:style-name="artikel_kop_titel"><text:span text:style-name="artikel_kop_label">Artikel</text:span> <text:span text:style-name="artikel_kop_nr">11</text:span> Tarief </text:p>
            <text:p text:style-name="al">Het kadegeld wordt geheven naar de maatstaven en de tarieven, opgenomen in deze verordening en de tarieventabel die bij deze verordening hoort.</text:p>
          </text:section>
          <text:section text:name="hoofdstuk_id1-3-2-2-14" text:style-name="hoofdstuk">
            <text:p text:style-name="artikel_kop_titel"><text:span text:style-name="label">ALGEMENE BEPALINGEN </text:span> </text:p>
            <text:p text:style-name="hoofdstuk_bottom"/>
          </text:section>
          <text:section text:name="artikel_id1-3-2-2-15" text:style-name="artikel">
            <text:p text:style-name="artikel_kop_titel"><text:span text:style-name="artikel_kop_label">Artikel</text:span> <text:span text:style-name="artikel_kop_nr">12</text:span> Omzetbelasting </text:p>
            <text:p text:style-name="al">De in deze verordening en de bij deze verordening horende tarieventabel genoemde tarieven zijn exclusief de eventueel verschuldigde omzetbelasting.</text:p>
          </text:section>
          <text:section text:name="artikel_id1-3-2-2-16" text:style-name="artikel">
            <text:p text:style-name="artikel_kop_titel"><text:span text:style-name="artikel_kop_label">Artikel</text:span> <text:span text:style-name="artikel_kop_nr">13</text:span> Vrijstellingen </text:p>
            <text:list text:style-name="id1-3-2-2-16-2">
              <text:list-item text:style-override="id1-3-2-2-16-2-1">
                <text:number>1.</text:number>
                <text:p text:style-name="al">Geen havengeld is verschuldigd voor:</text:p>
                <text:p text:style-name="al">a. Baggermachines en vaartuigen, die daarbij gebezigd worden voor het vervoer van baggerspecie, gedurende de tijd, dat zij in opdracht van de gemeente Waalwijk werken;</text:p>
                <text:p text:style-name="al">b. Een Rode Kruis vaartuig en een vaartuig, erkend als uitsluitend gebezigd en uitgerust voor een godsdienstige, menslievende of wetenschappelijke bestemming.</text:p>
              </text:list-item>
              <text:list-item text:style-override="id1-3-2-2-16-2-2">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6-2-3">
                <text:number>3.</text:number>
                <text:p text:style-name="al">Het recht als bedoeld in artikel 2, tweede lid,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7" text:style-name="artikel">
            <text:p text:style-name="artikel_kop_titel"><text:span text:style-name="artikel_kop_label">Artikel</text:span> <text:span text:style-name="artikel_kop_nr">14</text:span> Kwijtschelding</text:p>
            <text:p text:style-name="al">Bij de invordering van de haven- en kadegelden wordt geen kwijtschelding verleend.</text:p>
          </text:section>
          <text:section text:name="artikel_id1-3-2-2-18"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de invordering van de rechten.</text:p>
          </text:section>
          <text:section text:name="artikel_id1-3-2-2-19" text:style-name="artikel">
            <text:p text:style-name="artikel_kop_titel"><text:span text:style-name="artikel_kop_label">Artikel</text:span> <text:span text:style-name="artikel_kop_nr">16</text:span> Inwerkingtreding en citeertitel </text:p>
            <text:list text:style-name="id1-3-2-2-19-2">
              <text:list-item text:style-override="id1-3-2-2-19-2-1">
                <text:number>1.</text:number>
                <text:p text:style-name="al">De ‘Verordening haven- en kadegeld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21.</text:p>
              </text:list-item>
              <text:list-item text:style-override="id1-3-2-2-19-2-3">
                <text:number>3.</text:number>
                <text:p text:style-name="al">Het tijdstip van ingang van de heffing is 1 januari 2021.</text:p>
              </text:list-item>
              <text:list-item text:style-override="id1-3-2-2-19-2-4">
                <text:number>4.</text:number>
                <text:p text:style-name="al">Deze verordening wordt aangehaald als de “ Verordening haven- en kadegeld 2021”</text:p>
              </text:list-item>
            </text:list>
            <text:p text:style-name="al"/>
          </text:section>
        </text:section>
        <text:section text:name="regeling-sluiting_id1-3-2-3" text:style-name="regeling-sluiting">
          <text:section text:name="ondertekening_id1-3-2-3-1">
            <text:p><text:span text:style-name="functie">Aldus vastgesteld op 13 november 2020 in de openbare vergadering van 12 november 2020,</text:span></text:p>
            <text:p><text:span text:style-name="functie">DE RAAD VAN DE GEMEENTE WAALWIJK</text:span></text:p>
            <text:p><text:span text:style-name="functie">de griffier, de voorzitter, </text:span></text:p>
            <text:p><text:span text:style-name="functie">G.H. Kocken, drs. A.M.P. Kleijngeld</text:span></text:p>
          </text:section>
        </text:section>
        <text:section text:name="bijlage_id1-3-2-4" text:style-name="bijlage">
          <text:p text:style-name="bijlage_top"/>
          <text:p text:style-name="hoofdstuk_kop">Tarieventabel behorende bij de verordening haven- en kadegeld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ext:p text:style-name="table_al">  </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text:span>
                    <text:span text:style-name="nadrukvet">2021</text:span>
                  </text:p>
                  <text:p text:style-name="table_al">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9 per ton laadvermoge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45 per ton laadvermogen</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5 per contain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2</text:p>
                </table:table-cell>
              </table:table-row>
              <table:table-row table:style-name="row">
                <table:table-cell table:style-name="entry" table:number-rows-spanned="1" table:number-columns-spanned="1">
                  <text:p text:style-name="table_al">Overige vaartuigen (vlotten, pontons, drijvende kran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0,03 per ton/container/ per m2</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ext:span text:style-name="nadrukvet">1.2. Waspik / Sprang-Capelle</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8 per to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5 per container</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4 per ton laadvermog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2</text:p>
                </table:table-cell>
              </table:table-row>
              <table:table-row table:style-name="row">
                <table:table-cell table:style-name="entry" table:number-rows-spanned="1" table:number-columns-spanned="1">
                  <text:p text:style-name="table_al">Overige vaartuigen (vlotten, pontons, drijvende kran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78,35</text:p>
                </table:table-cell>
              </table:table-row>
              <table:table-row table:style-name="row">
                <table:table-cell table:style-name="entry" table:number-rows-spanned="1" table:number-columns-spanned="1">
                  <text:p text:style-name="table_al">
                    <text:span text:style-name="nadrukvet">1.3</text:span>. Het minimumbedrag voor bovenstaande tarieven bedraagt € 4,95.     </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4,20</text:p>
                </table:table-cell>
                <table:table-cell table:style-name="entry" table:number-rows-spanned="1" table:number-columns-spanned="1">
                  <text:p text:style-name="table_al">€ 23,00 </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8,35 </text:p>
                </table:table-cell>
                <table:table-cell table:style-name="entry" table:number-rows-spanned="1" table:number-columns-spanned="1">
                  <text:p text:style-name="table_al">€ 46,00</text:p>
                </table:table-cell>
                <table:table-cell table:style-name="entry" table:number-rows-spanned="1" table:number-columns-spanned="1">
                  <text:p text:style-name="table_al">€ 83,55 </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12,60 </text:p>
                </table:table-cell>
                <table:table-cell table:style-name="entry" table:number-rows-spanned="1" table:number-columns-spanned="1">
                  <text:p text:style-name="table_al">€ 69,00 </text:p>
                </table:table-cell>
                <table:table-cell table:style-name="entry" table:number-rows-spanned="1" table:number-columns-spanned="1">
                  <text:p text:style-name="table_al">€ 125,35 </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16,80</text:p>
                </table:table-cell>
                <table:table-cell table:style-name="entry" table:number-rows-spanned="1" table:number-columns-spanned="1">
                  <text:p text:style-name="table_al">€ 92,00</text:p>
                </table:table-cell>
                <table:table-cell table:style-name="entry" table:number-rows-spanned="1" table:number-columns-spanned="1">
                  <text:p text:style-name="table_al">€ 167,10</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3. Kadegeld</text:span>
                  </text:p>
                  <text:p text:style-name="table_al">Het kadegeld bedraagt, exclusief omzetbelast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Het opslaan van goederen, het plaatsen van een boot, bootblok of trai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periode korter dan een week, per dag </text:p>
                </table:table-cell>
                <table:table-cell table:style-name="entry" table:number-rows-spanned="1" table:number-columns-spanned="1">
                  <text:p text:style-name="table_al">€ 0,09 per m2</text:p>
                </table:table-cell>
              </table:table-row>
              <table:table-row table:style-name="row">
                <table:table-cell table:style-name="entry" table:number-rows-spanned="1" table:number-columns-spanned="1">
                  <text:p text:style-name="table_al">b. voor een periode van een week of langer, maar niet langer dan een maand, per week </text:p>
                </table:table-cell>
                <table:table-cell table:style-name="entry" table:number-rows-spanned="1" table:number-columns-spanned="1">
                  <text:p text:style-name="table_al">€ 0,85 per m2</text:p>
                </table:table-cell>
              </table:table-row>
              <table:table-row table:style-name="row">
                <table:table-cell table:style-name="entry" table:number-rows-spanned="1" table:number-columns-spanned="1">
                  <text:p text:style-name="table_al">c. voor een periode van een maand of langer, maar niet langer dan een jaar, per maand </text:p>
                </table:table-cell>
                <table:table-cell table:style-name="entry" table:number-rows-spanned="1" table:number-columns-spanned="1">
                  <text:p text:style-name="table_al">€ 6,90 per m2</text:p>
                </table:table-cell>
              </table:table-row>
              <table:table-row table:style-name="row">
                <table:table-cell table:style-name="entry" table:number-rows-spanned="1" table:number-columns-spanned="1">
                  <text:p text:style-name="table_al">d. voor een periode van een jaar</text:p>
                </table:table-cell>
                <table:table-cell table:style-name="entry" table:number-rows-spanned="1" table:number-columns-spanned="1">
                  <text:p text:style-name="table_al"> € 105,95 per m2</text:p>
                </table:table-cell>
              </table:table-row>
              <table:table-row table:style-name="row">
                <table:table-cell table:style-name="entry" table:number-rows-spanned="1" table:number-columns-spanned="1">
                  <text:p text:style-name="table_al">3.2 Het kadegeld bedraagt per m2 € 0,35 per dag voor het plaatsen van zodanige toestellen, werken of inrichtingen, die met het lossen </text:p>
                  <text:p text:style-name="table_al">en laden van vaartuigen verband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Het kadegeld wordt geheven met een minimum van telkens € 4,95.</text:p>
                </table:table-cell>
              </table:table-row>
            </table:table>
            <text:p text:style-name="table_bottom"/>
          </text:section>
          <text:p text:style-name="al">  </text:p>
          <text:p text:style-name="al">Behorende bij het raadsbesluit van 13 november 2020,</text:p>
          <text:p text:style-name="al"> </text:p>
          <text:p text:style-name="al">De griffier van de gemeente Waalwijk,</text:p>
          <text:p text:style-name="al">   </text:p>
          <text:p text:style-name="al">G.H. Kock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8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2020/026</meta:user-defined>
    <meta:user-defined meta:name="DCTERMS.alternative">Verordening haven- en kadegeld 2021</meta:user-defined>
    <dc:language>nl</dc:language>
    <meta:user-defined meta:name="OVERHEID.Gemeente/DC.spatial">Waalwijk</meta:user-defined>
    <meta:user-defined meta:name="DC.title">VERORDENING HAVEN- EN KADEGELD 2021</meta:user-defined>
    <meta:user-defined meta:name="DCTERMS.W3CDTF/DCTERMS.available">2020-12-31</meta:user-defined>
    <meta:user-defined meta:name="DCTERMS.W3CDTF/OVERHEIDop.jaargang">2020</meta:user-defined>
    <meta:user-defined meta:name="OVERHEIDop.publicationIssue">321855</meta:user-defined>
    <meta:user-defined meta:name="OVERHEIDop.betreftRegeling">CVDR647385_1</meta:user-defined>
    <meta:user-defined meta:name="xs:date/OVERHEIDop.startdatum">2021-01-01</meta:user-defined>
    <meta:user-defined meta:name="OVERHEIDop.GmbID/DC.identifier">gmb-2020-321855</meta:user-defined>
    <meta:user-defined meta:name="OVERHEIDop.versieInformatie"/>
  </office:meta>
</office:document-meta>
</file>