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is een melding ontvangen waarvoor geen vergunningsplicht geldt voor de locatie Hoge Ham 114, 5104JK Dongen. De melding is geregistreerd onder zaaknummer 2020-005694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5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ge Ham 114, 5104JK Dongen</meta:user-defined>
    <dc:language>nl</dc:language>
    <meta:user-defined meta:name="OVERHEID.EPSG28992/DC.spatial">124070.43 404439.86</meta:user-defined>
    <meta:user-defined meta:name="DC.title">Kennisgeving ontvangst melding.</meta:user-defined>
    <meta:user-defined meta:name="OVERHEID.PostcodeHuisnummer/OVERHEIDop.postcodeHuisnummer">5104JK 114</meta:user-defined>
    <meta:user-defined meta:name="OVERHEIDop.straatnaam">Hoge Ham</meta:user-defined>
    <meta:user-defined meta:name="OVERHEIDop.woonplaats">Don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851</meta:user-defined>
    <meta:user-defined meta:name="OVERHEIDop.GmbID/DC.identifier">gmb-2020-321851</meta:user-defined>
    <meta:user-defined meta:name="OVERHEIDop.versieInformatie"/>
  </office:meta>
</office:document-meta>
</file>