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thv kantorenpark Brabantpoort richting Rosmalen te ’s-Hertogenbosch, het plaatsen van nieuwe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istensingel thv kantorenpark Brabantpoort richting Rosmalen te ’s-Hertogenbosch, het plaatsen van nieuwe lichtmastreclame, reclame, WB00051159, 0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8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61,172 414321,115</meta:user-defined>
    <meta:user-defined meta:name="DC.title">Bruistensingel thv kantorenpark Brabantpoort richting Rosmalen te ’s-Hertogenbosch, het plaatsen van nieuwe lichtmastreclame, omgevingsvergunning</meta:user-defined>
    <meta:user-defined meta:name="OVERHEIDop.straatnaam">Burgemeester Burgerslaan</meta:user-defined>
    <meta:user-defined meta:name="OVERHEIDop.woonplaats">Rosma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185</meta:user-defined>
    <meta:user-defined meta:name="OVERHEIDop.GmbID/DC.identifier">gmb-2020-32185</meta:user-defined>
    <meta:user-defined meta:name="OVERHEIDop.versieInformatie"/>
  </office:meta>
</office:document-meta>
</file>