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ingetrokken aanvraag omgevingsvergunning - uitbreiden van een hoveniersbedrijf - Nijverheidsweg 19,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Ingetrokken vergunning </text:span>
          </text:p>
            <text:p text:style-name="common-al">Zaakid: 1952142266</text:p>
            <text:p text:style-name="common-al">OLO-nummer: 3247195</text:p>
            <text:p text:style-name="common-al">Omschrijving: Intrekken van: uitbreiden van een hoveniersbedrijf</text:p>
            <text:p text:style-name="common-al">Adres: Nijverheidsweg 19 in Gendt</text:p>
            <text:p text:style-name="common-al">Besluit: Vergunning ingetrokken</text:p>
            <text:p text:style-name="common-al">Datum ondertekening: 27 november 2020</text:p>
            <text:p text:style-name="common-al">Datum verzending: 27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184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4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4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2266</meta:user-defined>
    <dc:language>nl</dc:language>
    <meta:user-defined meta:name="OVERHEID.EPSG28992/DC.spatial">193042 432163</meta:user-defined>
    <meta:user-defined meta:name="DC.title">Gemeente Lingewaard - ingetrokken aanvraag omgevingsvergunning - uitbreiden van een hoveniersbedrijf - Nijverheidsweg 19, Gendt</meta:user-defined>
    <meta:user-defined meta:name="OVERHEID.PostcodeHuisnummer/OVERHEIDop.postcodeHuisnummer">6691EZ 19</meta:user-defined>
    <meta:user-defined meta:name="OVERHEIDop.straatnaam">Nijverheidsweg</meta:user-defined>
    <meta:user-defined meta:name="OVERHEIDop.woonplaats">Gendt</meta:user-defined>
    <meta:user-defined meta:name="DCTERMS.W3CDTF/DCTERMS.available">2020-12-09</meta:user-defined>
    <meta:user-defined meta:name="DCTERMS.W3CDTF/OVERHEIDop.jaargang">2020</meta:user-defined>
    <meta:user-defined meta:name="OVERHEIDop.publicationIssue">321849</meta:user-defined>
    <meta:user-defined meta:name="OVERHEIDop.GmbID/DC.identifier">gmb-2020-321849</meta:user-defined>
    <meta:user-defined meta:name="OVERHEIDop.versieInformatie"/>
  </office:meta>
</office:document-meta>
</file>