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Bikkelsweg 2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ikkelsweg 2, 4032ND, Ommeren, het verlengen van een bestaande loods, Beslistermijn verlengd tot 17-0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184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4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4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7817</meta:user-defined>
    <dc:language>nl</dc:language>
    <meta:user-defined meta:name="OVERHEID.EPSG28992/DC.spatial">161009.602 438257.633</meta:user-defined>
    <meta:user-defined meta:name="DC.title">Omgevingsvergunning verlengen beslistermijn, Bikkelsweg 2 in Ommeren</meta:user-defined>
    <meta:user-defined meta:name="OVERHEID.PostcodeHuisnummer/OVERHEIDop.postcodeHuisnummer">4032ND 2</meta:user-defined>
    <meta:user-defined meta:name="OVERHEIDop.straatnaam">Bikkelsweg</meta:user-defined>
    <meta:user-defined meta:name="OVERHEIDop.woonplaats">Ommer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847</meta:user-defined>
    <meta:user-defined meta:name="OVERHEIDop.GmbID/DC.identifier">gmb-2020-321847</meta:user-defined>
    <meta:user-defined meta:name="OVERHEIDop.versieInformatie"/>
  </office:meta>
</office:document-meta>
</file>