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oegankelijkheid raadsvergadering 10 december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tegenstelling tot de bekendmaking van 3 december 2020 (Gemeenteblad 2020, 318170) met betrekking tot de agenda van de openbare raadsvergadering van 10 december 2020 is besloten de vergadering <text:span text:style-name="nadrukvet"><text:span text:style-name="nadrukondlijn">NIET</text:span></text:span> voor publiek toegankelijk te laten zijn. </text:p>
            <text:p text:style-name="common-al">Deze vergadering wordt wel uitgezonden via de lokale TV zender ZO-NWS. De vergadering is live te volgen via www.zo-nws.nl en begint om 19.30 uur. </text:p>
            <text:p text:style-name="common-al"/>
            <text:p text:style-name="common-al">De meest actuele informatie is terug te vinden via de website <text:a xlink:href="http://www.voerendaal.nl/" xlink:type="simple">www.voerendaal.nl</text:a>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18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Wijziging toegankelijkheid raadsvergadering 10 december 2020 gemeente Voer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1836</meta:user-defined>
    <meta:user-defined meta:name="OVERHEIDop.GmbID/DC.identifier">gmb-2020-321836</meta:user-defined>
    <meta:user-defined meta:name="OVERHEIDop.versieInformatie"/>
  </office:meta>
</office:document-meta>
</file>