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sluitdatum: 3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 december 2020 een besluit genomen op de aanvraag met zaaknummer 2020-005802 voor Objectnummering pop gebouwen op de locaties Rembrandtstraat 69A, Biezen 48A en Hoge Ham 91 Nu02. De vergunning is verleend. Het besluit betreft de volgende activiteiten:</text:p>
            <text:p text:style-name="common-al">toekennen objectnummer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embrandtstraat 69A, Biezen 48A en Hoge Ham 91 Nu02</meta:user-defined>
    <dc:language>nl</dc:language>
    <meta:user-defined meta:name="OVERHEID.EPSG28992/DC.spatial">124477.88 404343.47</meta:user-defined>
    <meta:user-defined meta:name="DC.title">Kennisgeving besluit op aanvraag beschikking. Besluitdatum: 3 december 2020</meta:user-defined>
    <meta:user-defined meta:name="OVERHEID.PostcodeHuisnummer/OVERHEIDop.postcodeHuisnummer">5104KC 48</meta:user-defined>
    <meta:user-defined meta:name="OVERHEIDop.straatnaam">Biezen</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26</meta:user-defined>
    <meta:user-defined meta:name="OVERHEIDop.GmbID/DC.identifier">gmb-2020-321826</meta:user-defined>
    <meta:user-defined meta:name="OVERHEIDop.versieInformatie"/>
  </office:meta>
</office:document-meta>
</file>