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van de gemeenteraad van de gemeente Rotterdam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20bb011395; raadsstuk 20bb011390;</text:p>
            <text:p text:style-name="al"/>
            <text:p text:style-name="al">gelet op artikel 229, eerste lid, aanhef en onderdelen a en b, van de Gemeentewet;</text:p>
            <text:p text:style-name="al"/>
            <text:p text:style-name="al">
            <text:span text:style-name="nadrukvet">besluit vast te stellen:</text:span>
          </text:p>
            <text:p text:style-name="al"/>
            <text:p text:style-name="al">
            <text:span text:style-name="nadrukvet">Verordening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ne nis: een niet voor publiek toegankelijke ruimte in een crematorium, die bestemd is voor de tijdelijke bijzetting van asbussen;</text:p>
              </text:list-item>
              <text:list-item text:style-override="id1-3-2-2-1-3-3">
                <text:number>–</text:number>
                <text:p text:style-name="al">asbus: een bus ter berging van as van een overledene;</text:p>
              </text:list-item>
              <text:list-item text:style-override="id1-3-2-2-1-3-4">
                <text:number>–</text:number>
                <text:p text:style-name="al">begraafplaats[en]: gemeentelijke begraafplaatsen in Rotterdam;</text:p>
              </text:list-item>
              <text:list-item text:style-override="id1-3-2-2-1-3-5">
                <text:number>–</text:number>
                <text:p text:style-name="al">crematorium: gemeentelijk crematorium 'Rotterdam Hofwijk';</text:p>
              </text:list-item>
              <text:list-item text:style-override="id1-3-2-2-1-3-6">
                <text:number>–</text:number>
                <text:p text:style-name="al">college: college van burgemeester en wethouders van de gemeente Rotterdam;</text:p>
              </text:list-item>
              <text:list-item text:style-override="id1-3-2-2-1-3-7">
                <text:number>–</text:number>
                <text:p text:style-name="al">belanghebbende: de natuurlijke of rechtspersoon aan wie een recht tot gebruik van een algemene ruimte is verleend;</text:p>
              </text:list-item>
              <text:list-item text:style-override="id1-3-2-2-1-3-8">
                <text:number>–</text:number>
                <text:p text:style-name="al">graf: een zandgraf of een keldergraf;</text:p>
              </text:list-item>
              <text:list-item text:style-override="id1-3-2-2-1-3-9">
                <text:number>–</text:number>
                <text:p text:style-name="al">grafbedekking: gedenkteken of grafbeplanting op een graf, gedenkplaats of verstrooiingsplaats;</text:p>
              </text:list-item>
              <text:list-item text:style-override="id1-3-2-2-1-3-10">
                <text:number>–</text:number>
                <text:p text:style-name="al">gedenkteken: een grafsteen, liggende of staande zerk, sierurn, sluitplaat of ander monument ter nagedachtenis aan één of meer overledenen;</text:p>
              </text:list-item>
              <text:list-item text:style-override="id1-3-2-2-1-3-1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
                <text:number>–</text:number>
                <text:p text:style-name="al">grafrecht: het uitsluitend recht op een graf voor een bepaalde periode;</text:p>
              </text:list-item>
              <text:list-item text:style-override="id1-3-2-2-1-3-13">
                <text:number>–</text:number>
                <text:p text:style-name="al">particuliere gedenkplaats: een plaats waarvoor aan een natuurlijk persoon of rechtspersoon het uitsluitend recht is verleend om overledenen te gedenken;</text:p>
              </text:list-item>
              <text:list-item text:style-override="id1-3-2-2-1-3-14">
                <text:number>–</text:number>
                <text:p text:style-name="al">particuliere verstrooiingsplaats: een plaats waarvoor aan een natuurlijk persoon of rechtspersoon het uitsluitend recht is verleend om daarop as te doen verstrooien;</text:p>
              </text:list-item>
              <text:list-item text:style-override="id1-3-2-2-1-3-15">
                <text:number>–</text:number>
                <text:p text:style-name="al">particulier graf: een graf waarvoor aan een natuurlijk of rechtspersoon het uitsluitend recht is verleend tot: </text:p>
                <text:list text:style-name="id1-3-2-2-1-3-15-3">
                  <text:list-item text:style-override="id1-3-2-2-1-3-15-3-1">
                    <text:number>a.</text:number>
                    <text:p text:style-name="al">het doen begraven en begraven houden van lijken;</text:p>
                  </text:list-item>
                  <text:list-item text:style-override="id1-3-2-2-1-3-15-3-2">
                    <text:number>b.</text:number>
                    <text:p text:style-name="al">het doen bijzetten en bijgezet houden van asbussen met of zonder urnen;</text:p>
                  </text:list-item>
                  <text:list-item text:style-override="id1-3-2-2-1-3-15-3-3">
                    <text:number>c.</text:number>
                    <text:p text:style-name="al">het doen verstrooien van as; </text:p>
                  </text:list-item>
                </text:list>
              </text:list-item>
              <text:list-item text:style-override="id1-3-2-2-1-3-16">
                <text:number>–</text:number>
                <text:p text:style-name="al">particulier urnengraf: een graf waarvoor aan een natuurlijk persoon of rechtspersoon het uitsluitend recht is verleend tot: </text:p>
                <text:list text:style-name="id1-3-2-2-1-3-16-3">
                  <text:list-item text:style-override="id1-3-2-2-1-3-16-3-1">
                    <text:number>a.</text:number>
                    <text:p text:style-name="al">het doen bijzetten en bijgezet houden van asbussen met of zonder urnen;</text:p>
                  </text:list-item>
                  <text:list-item text:style-override="id1-3-2-2-1-3-16-3-2">
                    <text:number>b.</text:number>
                    <text:p text:style-name="al">het doen verstrooien van as; </text:p>
                  </text:list-item>
                </text:list>
              </text:list-item>
              <text:list-item text:style-override="id1-3-2-2-1-3-17">
                <text:number>–</text:number>
                <text:p text:style-name="al">particuliere urnennis (columbarium urnmonument, zuilmonument): een nis waarvoor aan een natuurlijk persoon of rechtspersoon het uitsluitend recht is verleend tot het doen bijzetten en bijgezet houden van asbussen met of zonder urnen;</text:p>
              </text:list-item>
              <text:list-item text:style-override="id1-3-2-2-1-3-18">
                <text:number>–</text:number>
                <text:p text:style-name="al">onderhoudsrecht: een verplichte bijdrage in het onderhoud van de begraafplaats voor belanghebbenden en rechthebbenden;</text:p>
              </text:list-item>
              <text:list-item text:style-override="id1-3-2-2-1-3-19">
                <text:number>–</text:number>
                <text:p text:style-name="al">urn: een voorwerp ter berging van een of meerdere asbussen;</text:p>
              </text:list-item>
              <text:list-item text:style-override="id1-3-2-2-1-3-20">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in artikel 6 bedoelde 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in artikel 6 van de 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In afwijking van het eerste lid worden de rechten bedoeld in de artikelen 5 en 7 van de tabel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Voor alle rechten die op grond van deze verordening worden geheven geldt dat dit geschiedt bij wege van een gedagtekende schriftelijke kennisgeving, waaronder mede wordt begrepen een nota of andere schriftuur. </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bel, zijn verschuldigd bij de aanvang van het belastingtijdvak.</text:p>
              </text:list-item>
              <text:list-item text:style-override="id1-3-2-2-8-3">
                <text:number>2.</text:number>
                <text:p text:style-name="al">De andere rechten dan die bedoeld in de artikelen 5 en 7 van de 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0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p text:style-name="al">
          <text:span text:style-name="nadrukvet">1</text:span>
          <text:span text:style-name="nadrukvet">Begraafrechten</text:span>
        </text:p>
          <text:p text:style-name="al"/>
          <text:p text:style-name="al">
          <text:span text:style-name="nadrukvet">1.1</text:span>
          <text:span text:style-name="nadrukvet">Begraaftarieven voor het openen en sluiten van graven</text:span>
        </text:p>
          <text:p text:style-name="al"/>
          <text:p text:style-name="al">In het begraaftarief is begrepen het gebruik gedurende één uur van de beschikbare begraafplaatsaccommodatie (begraafplaats, ontvangstkamer, aula, gebruik van het orgel, condoléance-/koffiekamer), alsmede het in stand houden van het graf.</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i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tseld (kelder)graf</text:p>
                </table:table-cell>
                <table:table-cell table:style-name="entry" table:number-rows-spanned="1" table:number-columns-spanned="1">
                  <text:p text:style-name="table_al">1.314,00</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1.006,00</text:p>
                </table:table-cell>
                <table:table-cell table:style-name="entry" table:number-rows-spanned="1" table:number-columns-spanned="1">
                  <text:p text:style-name="table_al">1.00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staand zand/keldergraf op het gedeelte Delfshaven op de begraafplaats Crooswijk </text:p>
                </table:table-cell>
                <table:table-cell table:style-name="entry" table:number-rows-spanned="1" table:number-columns-spanned="1">
                  <text:p text:style-name="table_al">28,00</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inderen van 0 &lt; 1 jaar</text:p>
                </table:table-cell>
                <table:table-cell table:style-name="entry" table:number-rows-spanned="1" table:number-columns-spanned="1">
                  <text:p text:style-name="table_al">253,00</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en van 1 &lt; 12 jaar</text:p>
                </table:table-cell>
                <table:table-cell table:style-name="entry" table:number-rows-spanned="1" table:number-columns-spanned="1">
                  <text:p text:style-name="table_al">503,00</text:p>
                </table:table-cell>
                <table:table-cell table:style-name="entry" table:number-rows-spanned="1" table:number-columns-spanned="1">
                  <text:p text:style-name="table_al">503,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Aankooptarieven van particuliere graven en keldergrav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koop graf voor 1 overledene voor een periode van 30 jaar</text:p>
                </table:table-cell>
                <table:table-cell table:style-name="entry" table:number-rows-spanned="1" table:number-columns-spanned="1">
                  <text:p text:style-name="table_al">2.09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graf voor 2 overledenen voor een periode van 30 jaar</text:p>
                </table:table-cell>
                <table:table-cell table:style-name="entry" table:number-rows-spanned="1" table:number-columns-spanned="1">
                  <text:p text:style-name="table_al">2.993,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ankoop graf voor 3 overledenen voor een periode van 30 jaar</text:p>
                </table:table-cell>
                <table:table-cell table:style-name="entry" table:number-rows-spanned="1" table:number-columns-spanned="1">
                  <text:p text:style-name="table_al">3.88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op graf voor 1 overleden kind jonger dan 12 jaar voor een periode van 30 jaar</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koop keldergraf voor 3 overledenen voor een periode van 30 jaar</text:p>
                </table:table-cell>
                <table:table-cell table:style-name="entry" table:number-rows-spanned="1" table:number-columns-spanned="1">
                  <text:p text:style-name="table_al">8.489,0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ankoop keldergraf voor 6 overledenen voor een periode van 30 jaar</text:p>
                </table:table-cell>
                <table:table-cell table:style-name="entry" table:number-rows-spanned="1" table:number-columns-spanned="1">
                  <text:p text:style-name="table_al">16.98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koop bovengrondse nis voor 1 overledene voor een periode van 30 jaar op de begraafplaats Crooswijk</text:p>
                </table:table-cell>
                <table:table-cell table:style-name="entry" table:number-rows-spanned="1" table:number-columns-spanned="1">
                  <text:p text:style-name="table_al">7.36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5.213,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koop graf voor 1 overledene voor een periode van 15 jaar</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koop graf voor 2 overledenen voor een periode van 15 jaar</text:p>
                </table:table-cell>
                <table:table-cell table:style-name="entry" table:number-rows-spanned="1" table:number-columns-spanned="1">
                  <text:p text:style-name="table_al">1.497,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koop graf voor 3 overledenen voor een periode van 15 jaar</text:p>
                </table:table-cell>
                <table:table-cell table:style-name="entry" table:number-rows-spanned="1" table:number-columns-spanned="1">
                  <text:p text:style-name="table_al">1.94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koop graf voor 1 overleden kind jonger dan 12 jaar voor een periode van 15 jaar</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ankoop graf voor 1 overledene voor een periode van 20 jr. op het natuurgedeelte van de begraafplaats Hofwijk</text:p>
                </table:table-cell>
                <table:table-cell table:style-name="entry" table:number-rows-spanned="1" table:number-columns-spanned="1">
                  <text:p text:style-name="table_al">2.58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ankoop graf voor 1 overledene voor een periode van 30 jr. op het natuurgedeelte van de begraafplaats Hofwijk</text:p>
                </table:table-cell>
                <table:table-cell table:style-name="entry" table:number-rows-spanned="1" table:number-columns-spanned="1">
                  <text:p text:style-name="table_al">3.613,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koop graf voor 1 overledene voor een periode van 40 jr. op het natuurgedeelte van de begraafplaats Hofwijk</text:p>
                </table:table-cell>
                <table:table-cell table:style-name="entry" table:number-rows-spanned="1" table:number-columns-spanned="1">
                  <text:p text:style-name="table_al">4.645,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koop graf voor 1 overledene voor een periode van 50 jr. op het natuurgedeelte van de begraafplaats Hofwijk</text:p>
                </table:table-cell>
                <table:table-cell table:style-name="entry" table:number-rows-spanned="1" table:number-columns-spanned="1">
                  <text:p text:style-name="table_al">5.677,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koop dubbel graf voor 2 overledenen voor een periode van 30 jr. op het natuurgedeelte van de begraafplaats Hofwijk</text:p>
                </table:table-cell>
                <table:table-cell table:style-name="entry" table:number-rows-spanned="1" table:number-columns-spanned="1">
                  <text:p text:style-name="table_al">6.194,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ankoop dubbel graf voor 2 overledenen voor een periode van 40 jr. op het natuurgedeelte van de begraafplaats Hofwijk</text:p>
                </table:table-cell>
                <table:table-cell table:style-name="entry" table:number-rows-spanned="1" table:number-columns-spanned="1">
                  <text:p text:style-name="table_al">7.742,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koop dubbel graf voor 2 overledenen voor een periode van 50 jr. op het natuurgedeelte van de begraafplaats Hofwijk</text:p>
                </table:table-cell>
                <table:table-cell table:style-name="entry" table:number-rows-spanned="1" table:number-columns-spanned="1">
                  <text:p text:style-name="table_al">9.290,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Aankoop zandgraf voor 1 overledene voor onbepaalde tijd</text:p>
                </table:table-cell>
                <table:table-cell table:style-name="entry" table:number-rows-spanned="1" table:number-columns-spanned="1">
                  <text:p text:style-name="table_al">6.997,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koop zandgraf voor 2 overledenen voor onbepaalde tijd</text:p>
                </table:table-cell>
                <table:table-cell table:style-name="entry" table:number-rows-spanned="1" table:number-columns-spanned="1">
                  <text:p text:style-name="table_al">9.98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koop zandgraf voor 3 overledenen voor onbepaalde tijd</text:p>
                </table:table-cell>
                <table:table-cell table:style-name="entry" table:number-rows-spanned="1" table:number-columns-spanned="1">
                  <text:p text:style-name="table_al">12.94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ankoop zandgraf voor 1 overledene op het natuurgedeelte Hofwijk voor onbepaalde tijd</text:p>
                </table:table-cell>
                <table:table-cell table:style-name="entry" table:number-rows-spanned="1" table:number-columns-spanned="1">
                  <text:p text:style-name="table_al">12.906,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ankoop dubbel zandgraf voor 2 overledenen op het natuurgedeelte Hofwijk voor onbepaalde tijd</text:p>
                </table:table-cell>
                <table:table-cell table:style-name="entry" table:number-rows-spanned="1" table:number-columns-spanned="1">
                  <text:p text:style-name="table_al">20.64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Verlengen periode particuliere grav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verlengen van de periode waarvoor een uitsluitend recht verleend is, 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graf voor 1 overledene voor een periode van 5 jaar (keuze tot maximaal 4 termijnen van 5 jaa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raf voor 2 overledenen voor een periode van 5 jaar (keuze tot maximaal 4 termijnen van 5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graf voor 3 overledenen voor een periode van 5 jaar (keuze tot maximaal 4 termijnen van 5 jaar)</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graf voor 6 overledenen voor een periode van 5 jaar (keuze tot maximaal 4 termijnen van 5 jaar)</text:p>
                </table:table-cell>
                <table:table-cell table:style-name="entry" table:number-rows-spanned="1" table:number-columns-spanned="1">
                  <text:p text:style-name="table_al">1.36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graf voor 9 overledenen voor een periode van 5 jaar (keuze tot maximaal 4 termijnen van 5 jaar)</text:p>
                </table:table-cell>
                <table:table-cell table:style-name="entry" table:number-rows-spanned="1" table:number-columns-spanned="1">
                  <text:p text:style-name="table_al">1.94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keldergraf voor een periode van 5 jaar (keuze tot maximaal 4 termijnen van 5 jaar)</text:p>
                </table:table-cell>
                <table:table-cell table:style-name="entry" table:number-rows-spanned="1" table:number-columns-spanned="1">
                  <text:p text:style-name="table_al">1.302,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een grafrecht voor bepaalde tijd wordt omgezet naar een grafrecht voor onbepaalde tijd, worden de tarieven van 2.20, 2.21, 2.22, 2.23, 2.24, 5.1.8, 5.1.9, 5.1.10, 5.1.11 en 5.1.12, afhankelijk van het soort graf (bedekking), in rekening gebracht voor deze omzet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plaatsrech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van een gedenkteken op een particulier graf</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eigen gedenktegel op een algemeen graf </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richten van een grafkelder in een particulier zandgraf voor 1 overledene</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het inrichten van een grafkelder in een particulier zandgraf voor 2 overledenen</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het inrichten van een grafkelder in een particulier zandgraf voor 3 overledenen</text:p>
                </table:table-cell>
                <table:table-cell table:style-name="entry" table:number-rows-spanned="1" table:number-columns-spanned="1">
                  <text:p text:style-name="table_al">553,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Tarieven voor het schoonhouden van de graven en het onderhouden van de begraafplaat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raf voor bepaalde tijd met een grafbedekking tot 4 m<text:span text:style-name="sup">2</text:span></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graf voor bepaalde tijd met een grafbedekking van 4 tot 6 m<text:span text:style-name="sup">2</text:span></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graf voor bepaalde tijd met een grafbedekking van 6 tot 8 m<text:span text:style-name="sup">2</text:spa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graf voor bepaalde tijd met een grafbedekking van 8 tot 10 m<text:span text:style-name="sup">2</text:span></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graf voor bepaalde tijd met een grafbedekking van 10 m<text:span text:style-name="sup">2</text:span> of meer</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2">
                  <text:p text:style-name="table_al">algemeen graf met een gemeentetegel met inscriptie of een eigen gedenktege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2">
                  <text:p text:style-name="table_al">Bij een grafrecht voor onbepaalde tijd voorzien van grafbedekking tot 4 m<text:span text:style-name="sup">2</text:span>, wordt een tarief voor de looptijd van 99 jaar voor het graf in rekening gebracht.</text:p>
                </table:table-cell>
                <table:table-cell table:style-name="entry" table:number-rows-spanned="1" table:number-columns-spanned="1">
                  <text:p text:style-name="table_al">5.565,0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2">
                  <text:p text:style-name="table_al">Bij een grafrecht voor onbepaalde tijd voorzien van grafbedekking van 4 m<text:span text:style-name="sup">2</text:span> tot 6 m<text:span text:style-name="sup">2</text:span>, wordt een tarief voor de looptijd van 99 jaar voor het graf in rekening gebracht.</text:p>
                </table:table-cell>
                <table:table-cell table:style-name="entry" table:number-rows-spanned="1" table:number-columns-spanned="1">
                  <text:p text:style-name="table_al">10.444,00</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2">
                  <text:p text:style-name="table_al">Bij een grafrecht voor onbepaalde tijd voorzien van grafbedekking van 6 m<text:span text:style-name="sup">2</text:span> tot 8 m<text:span text:style-name="sup">2</text:span>, wordt een tarief voor de looptijd van 99 jaar voor het graf in rekening gebracht.</text:p>
                </table:table-cell>
                <table:table-cell table:style-name="entry" table:number-rows-spanned="1" table:number-columns-spanned="1">
                  <text:p text:style-name="table_al">15.552,00</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2">
                  <text:p text:style-name="table_al">Bij een grafrecht voor onbepaalde tijd voorzien van grafbedekking van 8 m<text:span text:style-name="sup">2</text:span> tot 10 m<text:span text:style-name="sup">2</text:span>, wordt een tarief voor de looptijd van 99 jaar voor het graf in rekening gebracht.</text:p>
                </table:table-cell>
                <table:table-cell table:style-name="entry" table:number-rows-spanned="1" table:number-columns-spanned="1">
                  <text:p text:style-name="table_al">20.430,00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2">
                  <text:p text:style-name="table_al">Bij een grafrecht voor onbepaalde tijd voorzien van grafbedekking van 10 m<text:span text:style-name="sup">2</text:span> of meer, wordt een tarief voor de looptijd van 99 jaar voor het graf in rekening gebracht.</text:p>
                </table:table-cell>
                <table:table-cell table:style-name="entry" table:number-rows-spanned="1" table:number-columns-spanned="1">
                  <text:p text:style-name="table_al">25.538,0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begraafrech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wijderen en het terugplaatsen van een gedenkteken voor een begraving of her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het machinaal verwijderen en terugplaatsen</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handmatig verwijderen en terugplaatsen</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anbrengen van grafgroen bij een begraving wordt geheven</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eserveren van een lege grafruimte t.b.v. een particulier graf voor 10 jaar wordt geheven</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het bepalen van de graflocatie met en op verzoek van familie t.b.v. de aankoop van een natuu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everen van grafkelderelementen t.b.v. een zandgraf voor resp. 1, 2 of 3 overledenen, wordt gehev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grafkelder voor 1 overledene</text:p>
                </table:table-cell>
                <table:table-cell table:style-name="entry" table:number-rows-spanned="1" table:number-columns-spanned="1">
                  <text:p text:style-name="table_al">1.364,00</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1">
                  <text:p text:style-name="table_al">grafkelder voor 2 overledenen</text:p>
                </table:table-cell>
                <table:table-cell table:style-name="entry" table:number-rows-spanned="1" table:number-columns-spanned="1">
                  <text:p text:style-name="table_al">2.727,00</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rafkelder voor 3 overledenen</text:p>
                </table:table-cell>
                <table:table-cell table:style-name="entry" table:number-rows-spanned="1" table:number-columns-spanned="1">
                  <text:p text:style-name="table_al">4.109,00</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grafkelder voor 1 overledene zonder bodem (klein)</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grafkelder voor 1 overledene zonder bodem (groot)</text:p>
                </table:table-cell>
                <table:table-cell table:style-name="entry" table:number-rows-spanned="1" table:number-columns-spanned="1">
                  <text:p text:style-name="table_al">852,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Naambord particulier graf </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oor een kleine boomschijf met inscriptie op een particulier graf op het natuurgedeelte van de begraafplaats Hofwijk, inclusief het plaatsen, wordt geheven</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oor een grote boomschijf met inscriptie op een particulier graf op het natuurgedeelte van de begraafplaats Hofwijk, inclusief het plaatsen, wordt geheven</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terugplaatsen van een gedenkteken op een particulier graf na ambtshalve verwijdering</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verschrijven grafrechten</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of tot opgraven</text:p>
                </table:table-cell>
                <table:table-cell table:style-name="entry" table:number-rows-spanned="1" table:number-columns-spanned="1">
                  <text:p text:style-name="table_al">62,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
                    <text:span text:style-name="nadrukvet">Schoonmaakrecht voor graven uitgegeven vóór 1 september 1970</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entry" table:number-rows-spanned="1" table:number-columns-spanned="1"/>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20,00</text:p>
                </table:table-cell>
                <table:table-cell table:style-name="entry" table:number-rows-spanned="1" table:number-columns-spanned="1">
                  <text:p text:style-name="table_al">176,00</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 71,00</text:p>
                </table:table-cell>
                <table:table-cell table:style-name="entry" table:number-rows-spanned="1" table:number-columns-spanned="1">
                  <text:p text:style-name="table_al">102,00</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 60,00</text:p>
                </table:table-cell>
                <table:table-cell table:style-name="entry" table:number-rows-spanned="1" table:number-columns-spanned="1">
                  <text:p text:style-name="table_al"> 90,00</text:p>
                </table:table-cell>
                <table:table-cell table:style-name="entry" table:number-rows-spanned="1" table:number-columns-spanned="1">
                  <text:p text:style-name="table_al">120,00</text:p>
                </table:table-cell>
              </table:table-row>
            </table:table>
            <text:p text:style-name="table_bottom"/>
          </text:section>
          <text:p text:style-name="al"/>
          <text:p text:style-name="al">
          <text:span text:style-name="nadrukvet">8</text:span>
          <text:span text:style-name="nadrukvet">Afkoop schoonmaaktarieven</text:span>
        </text:p>
          <text:p text:style-name="al">Voor belanghebbenden bestaat de mogelijkheid om de schoonmaakrechten zoals aangegeven in de artikelen 5 en 7 van deze tabel éénmalig af te kopen voor de resterende termijn van de looptijdvan het graf. </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ext:p text:style-name="al"/>
          <text:p text:style-name="al">8.1. Afkoopsom</text:p>
          <text:p text:style-name="al">De afkoop wordt bepaald door het jaarbedrag te vermenigvuldigen met de factor welke hoort bij het aantal jaren waarvoor de rechten worden afgekocht.</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row>
              <table:table-row table:style-name="row">
                <table:table-cell table:style-name="cell_frame_all"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ext:p text:style-name="table_al">12</text:p>
                  <text:p text:style-name="table_al">13</text:p>
                  <text:p text:style-name="table_al">14</text:p>
                  <text:p text:style-name="table_al">15</text:p>
                </table:table-cell>
                <table:table-cell table:style-name="cell_frame_all" table:number-rows-spanned="1" table:number-columns-spanned="1">
                  <text:p text:style-name="table_al">1</text:p>
                  <text:p text:style-name="table_al">1,96</text:p>
                  <text:p text:style-name="table_al">2,91</text:p>
                  <text:p text:style-name="table_al">3,85</text:p>
                  <text:p text:style-name="table_al">4,76</text:p>
                  <text:p text:style-name="table_al">5,66</text:p>
                  <text:p text:style-name="table_al">6,54</text:p>
                  <text:p text:style-name="table_al">7,40</text:p>
                  <text:p text:style-name="table_al">8,25</text:p>
                  <text:p text:style-name="table_al">9,08</text:p>
                  <text:p text:style-name="table_al">9,89</text:p>
                  <text:p text:style-name="table_al">10,69</text:p>
                  <text:p text:style-name="table_al">11,47</text:p>
                  <text:p text:style-name="table_al">12,23</text:p>
                  <text:p text:style-name="table_al">12,98</text:p>
                </table:table-cell>
                <table:table-cell table:style-name="cell_frame_all" table:number-rows-spanned="1" table:number-columns-spanned="1">
                  <text:p text:style-name="table_al">16</text:p>
                  <text:p text:style-name="table_al">17</text:p>
                  <text:p text:style-name="table_al">18</text:p>
                  <text:p text:style-name="table_al">19</text:p>
                  <text:p text:style-name="table_al">20</text:p>
                  <text:p text:style-name="table_al">21</text:p>
                  <text:p text:style-name="table_al">22</text:p>
                  <text:p text:style-name="table_al">23</text:p>
                  <text:p text:style-name="table_al">24</text:p>
                  <text:p text:style-name="table_al">25</text:p>
                  <text:p text:style-name="table_al">26</text:p>
                  <text:p text:style-name="table_al">27</text:p>
                  <text:p text:style-name="table_al">28</text:p>
                  <text:p text:style-name="table_al">29</text:p>
                  <text:p text:style-name="table_al">30</text:p>
                </table:table-cell>
                <table:table-cell table:style-name="cell_frame_all" table:number-rows-spanned="1" table:number-columns-spanned="1">
                  <text:p text:style-name="table_al">13,71</text:p>
                  <text:p text:style-name="table_al">14,42</text:p>
                  <text:p text:style-name="table_al">15,13</text:p>
                  <text:p text:style-name="table_al">15,81</text:p>
                  <text:p text:style-name="table_al">16,49</text:p>
                  <text:p text:style-name="table_al">17,14</text:p>
                  <text:p text:style-name="table_al">17,79</text:p>
                  <text:p text:style-name="table_al">18,42</text:p>
                  <text:p text:style-name="table_al">19,03</text:p>
                  <text:p text:style-name="table_al">19,64</text:p>
                  <text:p text:style-name="table_al">20,22</text:p>
                  <text:p text:style-name="table_al">20,80</text:p>
                  <text:p text:style-name="table_al">21,36</text:p>
                  <text:p text:style-name="table_al">21,91</text:p>
                  <text:p text:style-name="table_al">22,46</text:p>
                </table:table-cell>
              </table:table-row>
            </table:table>
            <text:p text:style-name="table_bottom"/>
          </text:section>
          <text:p text:style-name="al">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Crematorium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1.006,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3,00</text:p>
                </table:table-cell>
              </table:table-row>
            </table:table>
            <text:p text:style-name="table_bottom"/>
          </text:section>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Toelichting</text:span> <text:span text:style-name="nr">1</text:span> Toelichting op de Verordening lijkbezorgingsrechten 2021</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20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20. Daardoor worden alle heffingen voor het gebruik van de begraafplaats en/of het crematorium en voor de daarmee samenhangende diensten in één verordening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eerste lid, van de Gemeentewet]|[1.0:c:BWBR0005416&amp;artikel=229&amp;lid=1&amp;g=2020-01-01</meta:user-defined>
    <meta:user-defined meta:name="OVERHEIDop.referentienummer">Gemeenteblad 2020, nummer 218</meta:user-defined>
    <meta:user-defined meta:name="DCTERMS.alternative">Verordening lijkbezorgingsrechten 2021</meta:user-defined>
    <dc:language>nl</dc:language>
    <meta:user-defined meta:name="OVERHEID.Gemeente/DC.spatial">Rotterdam</meta:user-defined>
    <meta:user-defined meta:name="DC.title">Verordening van de gemeenteraad van de gemeente Rotterdam houdende regels omtrent de heffing en invordering van lijkbezorgingsrechten (Verordening lijkbezorgingsrechten 2021)</meta:user-defined>
    <meta:user-defined meta:name="DCTERMS.W3CDTF/DCTERMS.available">2020-12-07</meta:user-defined>
    <meta:user-defined meta:name="DCTERMS.W3CDTF/OVERHEIDop.jaargang">2020</meta:user-defined>
    <meta:user-defined meta:name="OVERHEIDop.publicationIssue">321825</meta:user-defined>
    <meta:user-defined meta:name="OVERHEIDop.betreftRegeling">CVDR647383_1</meta:user-defined>
    <meta:user-defined meta:name="xs:date/OVERHEIDop.startdatum">2021-01-01</meta:user-defined>
    <meta:user-defined meta:name="OVERHEIDop.GmbID/DC.identifier">gmb-2020-321825</meta:user-defined>
    <meta:user-defined meta:name="OVERHEIDop.versieInformatie"/>
  </office:meta>
</office:document-meta>
</file>