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melding ontvangen waarvoor geen vergunningsplicht geldt voor de locatie Brabantpark 28 t/m 39 en Kapucijnenstraat 1 t/m 9 Dongen. De melding is geregistreerd onder zaaknummer 2020-006103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rabantpark 28 t/m 39 en Kapucijnenstraat 1 t/m 9 Dongen</meta:user-defined>
    <dc:language>nl</dc:language>
    <meta:user-defined meta:name="OVERHEID.EPSG28992/DC.spatial">122978.21 404251.29</meta:user-defined>
    <meta:user-defined meta:name="DC.title">Kennisgeving ontvangst melding.</meta:user-defined>
    <meta:user-defined meta:name="OVERHEID.PostcodeHuisnummer/OVERHEIDop.postcodeHuisnummer">5101ZB 28</meta:user-defined>
    <meta:user-defined meta:name="OVERHEIDop.straatnaam">Brabantpark</meta:user-defined>
    <meta:user-defined meta:name="OVERHEIDop.woonplaats">Do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822</meta:user-defined>
    <meta:user-defined meta:name="OVERHEIDop.GmbID/DC.identifier">gmb-2020-321822</meta:user-defined>
    <meta:user-defined meta:name="OVERHEIDop.versieInformatie"/>
  </office:meta>
</office:document-meta>
</file>