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een beschadigde sierkers - Ds Israelstraat 3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205</text:p>
            <text:p text:style-name="common-al">OLO-nummer: 5618049</text:p>
            <text:p text:style-name="common-al">Datum indiening: 22 november 2020</text:p>
            <text:p text:style-name="common-al">Omschrijving: het kappen van een beschadigde sierkers</text:p>
            <text:p text:style-name="common-al">Adres: Ds Israelstraat 34 in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8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205</meta:user-defined>
    <dc:language>nl</dc:language>
    <meta:user-defined meta:name="OVERHEID.EPSG28992/DC.spatial">190581 433604</meta:user-defined>
    <meta:user-defined meta:name="DC.title">Gemeente Lingewaard – aanvraag omgevingsvergunning - kappen van een beschadigde sierkers - Ds Israelstraat 34, Bemmel</meta:user-defined>
    <meta:user-defined meta:name="OVERHEID.PostcodeHuisnummer/OVERHEIDop.postcodeHuisnummer">6681ZH 34</meta:user-defined>
    <meta:user-defined meta:name="OVERHEIDop.straatnaam">Ds Israëlstraat</meta:user-defined>
    <meta:user-defined meta:name="OVERHEIDop.woonplaats">Be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18</meta:user-defined>
    <meta:user-defined meta:name="OVERHEIDop.GmbID/DC.identifier">gmb-2020-321818</meta:user-defined>
    <meta:user-defined meta:name="OVERHEIDop.versieInformatie"/>
  </office:meta>
</office:document-meta>
</file>