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gemeenteraad van de gemeente Rotterdam houdende regels omtrent de heffing en invordering van leges publiekszaken (Verordening leges Publiekszaken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91;</text:p>
            <text:p text:style-name="al"/>
            <text:p text:style-name="al">gelet op de artikelen 156, eerste en tweede lid, aanhef en onderdeel h, en artikel 229, eerste lid, aanhef en onderdeel b, van de Gemeentewet, de artikelen 2, tweede lid, en 7 van de Paspoortwet;</text:p>
            <text:p text:style-name="al"/>
            <text:p text:style-name="al">
            <text:span text:style-name="nadrukvet">besluit vast te stellen:</text:span>
          </text:p>
            <text:p text:style-name="al"/>
            <text:p text:style-name="al">
            <text:span text:style-name="nadrukvet">Verordening leges Publiekszaken Rot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Publiekszaken’ worden rechten geheven ter zake van het genot van door of vanwege het gemeentebestuur verstrekte diensten, het verrichten van handelingen ten behoeve van een aanvraag van een Nederlandse identiteitskaart of een reisdocument,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een ander documen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dien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bij digitale aanvragen (Mijn Loket) en in bijzondere gevallen bij vooruitbetal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eges Publiekszaken Rotterdam 2020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eges Publiekszaken Rotterdam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Publiekszaken Rotter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Burgerlijke Stand</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3" table:number-columns-spanned="1">
                  <text:p text:style-name="table_al">1.1.1</text:p>
                </table:table-cell>
                <table:table-cell table:style-name="cell_frame_all" table:number-rows-spanned="1" table:number-columns-spanned="1">
                  <text:p text:style-name="table_al">In een trouwzaal in een locatie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maandag en di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2.30 uur</text:p>
                </table:table-cell>
                <table:table-cell table:style-name="cell_frame_all" table:number-rows-spanned="1" table:number-columns-spanned="1">
                  <text:p text:style-name="table_al">271,40</text:p>
                </table:table-cell>
              </table:table-row>
              <table:table-row table:style-name="row">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89,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oe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10.00 uur tot 12.30 uur</text:p>
                </table:table-cell>
                <table:table-cell table:style-name="cell_frame_all" table:number-rows-spanned="1" table:number-columns-spanned="1">
                  <text:p text:style-name="table_al">271,40</text:p>
                </table:table-cell>
              </table:table-row>
              <table:table-row table:style-name="row">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89,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onderdag en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8.00 uur</text:p>
                </table:table-cell>
                <table:table-cell table:style-name="cell_frame_all" table:number-rows-spanned="1" table:number-columns-spanned="1">
                  <text:p text:style-name="table_al">389,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1.1.2</text:p>
                </table:table-cell>
                <table:table-cell table:style-name="cell_frame_all" table:number-rows-spanned="1" table:number-columns-spanned="1">
                  <text:p text:style-name="table_al">In de Burgerzaal van het Stad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9.00 uur tot 16.00 uur</text:p>
                </table:table-cell>
                <table:table-cell table:style-name="cell_frame_all" table:number-rows-spanned="1" table:number-columns-spanned="1">
                  <text:p text:style-name="table_al">776,00</text:p>
                </table:table-cell>
              </table:table-row>
              <table:table-row table:style-name="row">
                <table:table-cell table:style-name="cell_frame_all" table:number-rows-spanned="1" table:number-columns-spanned="1">
                  <text:p text:style-name="table_al">Op zater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11.00 uur tot 15.00 uur</text:p>
                </table:table-cell>
                <table:table-cell table:style-name="cell_frame_all" table:number-rows-spanned="1" table:number-columns-spanned="1">
                  <text:p text:style-name="table_al">1.129,9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maandag tot en met vrij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714,50</text:p>
                </table:table-cell>
              </table:table-row>
              <table:table-row table:style-name="row">
                <table:table-cell table:style-name="cell_frame_all" table:number-rows-spanned="1" table:number-columns-spanned="1">
                  <text:p text:style-name="table_al">vanaf 09.00 uur tot 17.00 uur</text:p>
                </table:table-cell>
                <table:table-cell table:style-name="cell_frame_all" table:number-rows-spanned="1" table:number-columns-spanned="1">
                  <text:p text:style-name="table_al">503,30</text:p>
                </table:table-cell>
              </table:table-row>
              <table:table-row table:style-name="row">
                <table:table-cell table:style-name="cell_frame_all" table:number-rows-spanned="1" table:number-columns-spanned="1">
                  <text:p text:style-name="table_al">vanaf 17.00 uur tot 21.00 uur</text:p>
                </table:table-cell>
                <table:table-cell table:style-name="cell_frame_all" table:number-rows-spanned="1" table:number-columns-spanned="1">
                  <text:p text:style-name="table_al">857,30</text:p>
                </table:table-cell>
              </table:table-row>
              <table:table-row table:style-name="row">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714,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714,50</text:p>
                </table:table-cell>
              </table:table-row>
              <table:table-row table:style-name="row">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857,30</text:p>
                </table:table-cell>
              </table:table-row>
              <table:table-row table:style-name="row">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714,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zon- en erkende feestdagen:</text:p>
                  <text:p text:style-name="table_al">vanaf 00.00 uur tot 24.00 uur</text:p>
                </table:table-cell>
                <table:table-cell table:style-name="cell_frame_all" table:number-rows-spanned="1" table:number-columns-spanned="1">
                  <text:p text:style-name="table_al">1.714,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171,2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van boek 1 van het Burgerlijk Wetboek buiten het Huis der Gemeente </text:p>
                </table:table-cell>
                <table:table-cell table:style-name="cell_frame_all" table:number-rows-spanned="1" table:number-columns-spanned="1">
                  <text:p text:style-name="table_al">271,40</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twee weken maar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bedraagt ter zake van het eenmalig benoemen van een onbezoldigd buitengewoon ambtenaar van de burgerlijke stand </text:p>
                </table:table-cell>
                <table:table-cell table:style-name="cell_frame_all" table:number-rows-spanned="1" table:number-columns-spanned="1">
                  <text:p text:style-name="table_al">199,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bedraagt ter zake van het beschikbaar stellen van getuigen bij de voltrekking van een huwelijk of bij het registreren van een geregistreerd partnerschap, per getuige </text:p>
                </table:table-cell>
                <table:table-cell table:style-name="cell_frame_all" table:number-rows-spanned="1" table:number-columns-spanned="1">
                  <text:p text:style-name="table_al">3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 de kleur rood of blauw, exclusief de kosten genoemd onder 1.7</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 de kleur blauw velours, exclusief de kosten genoemd onder 1.7</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in de kleur groen, zwart of wit, exclusief de kosten genoemd onder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zwart of wit, exclusief de kosten genoemd onder 1.7</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leer exclusief de kosten genoemd onder 1.7</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In de kleuren donkerblauw of wit (imitatieleer nieuwe stijl), exclusief kosten genoemd onder 1.7</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In de kleur groen (leer), exclusief kosten genoemd onder 1.7</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In de kleur rood (luxe leer), exclusief de kosten genoemd onder 1.7</text:p>
                </table:table-cell>
                <table:table-cell table:style-name="cell_frame_all" table:number-rows-spanned="1" table:number-columns-spanned="1">
                  <text:p text:style-name="table_al">27,8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1.8 A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ttestatie de vita als bedoeld in art. 19k van Boek 1 van het Burgerlijk Wetboe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en meertalig modelformulier van een onder 1.8.1, 1.8.2, 1.8.4 en 1.8.5. genoemd stuk</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een meertalig modelformulier van een onder 1.8.3 genoemd stuk</text:p>
                </table:table-cell>
                <table:table-cell table:style-name="cell_frame_all" table:number-rows-spanned="1" table:number-columns-spanned="1">
                  <text:p text:style-name="table_al">18,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één of meer gegevens omtrent ee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van notarisaanvragen bedraagt het tarief per aanvraag:</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4,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een Verklaring Omtrent het Gedrag (VOG), het tarief genoemd in Regeling vergoeding verklaring omtrent het gedrag en gedragsverklaring aanbesteden, het tarief bedraagt op 15 september 2020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 rijkstarief op dit moment</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 rijkstarief op dit moment</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901,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 rijkstarief op dit moment</text:p>
                </table:table-cell>
                <table:table-cell table:style-name="cell_frame_all" table:number-rows-spanned="1" table:number-columns-spanned="1">
                  <text:p text:style-name="table_al">1.1504,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5,3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dienst wegverkeer.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40,65*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7,20</text:p>
                </table:table-cell>
              </table:table-row>
            </table:table>
            <text:p text:style-name="table_bottom"/>
          </text:section>
          <text:p text:style-name="al"/>
          <text:p text:style-name="al">
          <text:span text:style-name="nadrukcur">* In een aantal gevallen is sprake van rijkstarieven, die niet door de gemeenteraad worden vastgesteld. Daar waar uitsluitend de rijkstarieven mogen worden gehanteerd, maar deze voor 2021 op het moment van behandeling door de gemeenteraad nog niet zijn vastgesteld, en er geen sprake is van een college of raadsbevoegdheid, treden de tarieven in de plaats van de thans vermelde rijkstarieven 2020 (aangegeven met een *). In de communicatie met de belastingplichtigen zullen de correcte rijkstarieven voor 2021 worden gehanteerd.</text:span>
        </text:p>
          <text:p text:style-name="al"/>
        </text:section>
        <text:section text:name="nota-toelichting_id1-3-2-5" text:style-name="nota-toelichting">
          <text:p text:style-name="kop_level0"><text:span text:style-name="label"/> <text:span text:style-name="nr"/>  Toelichting op de Verordening leges Publiekszaken Rotterdam 2021</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Een aantal diensten die door de Stadswinkels en Burgerzaken in rekening worden gebracht en waarvoor een rijkstarief geldt, zijn nu voor het eerst in de verordening opgenomen. Dit is bedoeld als een vorm van service aan de burger die deze in rekening te brengen tarieven samen met de gemeentelijke tarieven in één document kan vinden.</text:p>
          <text:p text:style-name="al"/>
          <text:p text:style-name="al">De nieuw vermelde diensten worden al lange tijd door de gemeente verricht, waarbij de in rekening gebrachte leges deels inkomsten vormden en de daarmee samenhangende kosten ten laste van de gemeente kwamen. Aangezien de kostendekkendheid van de leges publiekszaken ruimschoots aan de normen voldoet en voldeed, blijft de kostendekkendheid ook inclusief de diensten die nu voor het eerst worden vermeld, ruimschoots aan de normen voldoen, in de toekomst en het ver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1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emeenteblad 2020, nummer 219</meta:user-defined>
    <meta:user-defined meta:name="DCTERMS.alternative">Verordening leges Publiekszaken Rotterdam 2021</meta:user-defined>
    <dc:language>nl</dc:language>
    <meta:user-defined meta:name="OVERHEID.Gemeente/DC.spatial">Rotterdam</meta:user-defined>
    <meta:user-defined meta:name="DC.title">Verordening van de gemeenteraad van de gemeente Rotterdam houdende regels omtrent de heffing en invordering van leges publiekszaken (Verordening leges Publiekszaken Rotterdam 2021)</meta:user-defined>
    <meta:user-defined meta:name="DCTERMS.W3CDTF/DCTERMS.available">2020-12-07</meta:user-defined>
    <meta:user-defined meta:name="DCTERMS.W3CDTF/OVERHEIDop.jaargang">2020</meta:user-defined>
    <meta:user-defined meta:name="OVERHEIDop.publicationIssue">321813</meta:user-defined>
    <meta:user-defined meta:name="OVERHEIDop.betreftRegeling">CVDR647382_1</meta:user-defined>
    <meta:user-defined meta:name="xs:date/OVERHEIDop.startdatum">2021-01-01</meta:user-defined>
    <meta:user-defined meta:name="OVERHEIDop.GmbID/DC.identifier">gmb-2020-321813</meta:user-defined>
    <meta:user-defined meta:name="OVERHEIDop.versieInformatie"/>
  </office:meta>
</office:document-meta>
</file>