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752 Novicenstraat en Koningsoordlaan (Koningsoord sectie A 5580, 5549, 5550, 5583 en 5585) te Berkel Enschot, bouwen van appartementenblokken en grondgebonden woningen,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52 - I - Novicenstraat en Koningsoordlaan (Koningsoord sectie A 5580, 5549, 5550, 5583 en 5585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8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0.199 400024.5</meta:user-defined>
    <meta:user-defined meta:name="DC.title">Berkel-Enschot, ingekomen aanvraag voor een omgevingsvergunning Z-HZ_WABO-2020-04752 Novicenstraat en Koningsoordlaan (Koningsoord sectie A 5580, 5549, 5550, 5583 en 5585) te Berkel Enschot, bouwen van appartementenblokken en grondgebonden woningen, 16 november 2020</meta:user-defined>
    <meta:user-defined meta:name="OVERHEID.PostcodeHuisnummer/OVERHEIDop.postcodeHuisnummer">5057DB 18</meta:user-defined>
    <meta:user-defined meta:name="OVERHEIDop.straatnaam">Novicenstraat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10</meta:user-defined>
    <meta:user-defined meta:name="OVERHEIDop.GmbID/DC.identifier">gmb-2020-321810</meta:user-defined>
    <meta:user-defined meta:name="OVERHEIDop.versieInformatie"/>
  </office:meta>
</office:document-meta>
</file>