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verkapping aan de zij/achterkant van de tuin - Caligastraat 1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356</text:p>
            <text:p text:style-name="common-al">OLO-nummer: 5622101</text:p>
            <text:p text:style-name="common-al">Datum indiening: 23 november 2020</text:p>
            <text:p text:style-name="common-al">Omschrijving: het realiseren van een overkapping aan de zij/achterkant van de tuin</text:p>
            <text:p text:style-name="common-al">Adres: Caligastraat 10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8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356</meta:user-defined>
    <dc:language>nl</dc:language>
    <meta:user-defined meta:name="OVERHEID.EPSG28992/DC.spatial">191719.629 439356.569</meta:user-defined>
    <meta:user-defined meta:name="DC.title">Gemeente Lingewaard – aanvraag omgevingsvergunning - realiseren van een overkapping aan de zij/achterkant van de tuin - Caligastraat 10, Huissen</meta:user-defined>
    <meta:user-defined meta:name="OVERHEID.PostcodeHuisnummer/OVERHEIDop.postcodeHuisnummer">6852SC 10</meta:user-defined>
    <meta:user-defined meta:name="OVERHEIDop.straatnaam">Caligastraat</meta:user-defined>
    <meta:user-defined meta:name="OVERHEIDop.woonplaats">Huis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08</meta:user-defined>
    <meta:user-defined meta:name="OVERHEIDop.GmbID/DC.identifier">gmb-2020-321808</meta:user-defined>
    <meta:user-defined meta:name="OVERHEIDop.versieInformatie"/>
  </office:meta>
</office:document-meta>
</file>