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revels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trevelsweg 19, 3073DR, plaatsen van een afsluiting in de open portieken. Tevens worden postkasten en bellentableau's aangebracht t.b.v. de woningen op de 1e verdieping. Soortgelijke afsluitingen zijn eerder geplaatst op de Dordtselaan (aanvraagdatum 20-11-2020, dossiernummer OMV.20.11.00398).</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80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0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0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59.25 433851.64</meta:user-defined>
    <meta:user-defined meta:name="DC.title">Aangevraagde omgevingsvergunning Strevelsweg 19</meta:user-defined>
    <meta:user-defined meta:name="OVERHEID.PostcodeHuisnummer/OVERHEIDop.postcodeHuisnummer">3073DR 19</meta:user-defined>
    <meta:user-defined meta:name="OVERHEIDop.straatnaam">Strevelsweg</meta:user-defined>
    <meta:user-defined meta:name="OVERHEIDop.woonplaats">Rotterdam</meta:user-defined>
    <meta:user-defined meta:name="DCTERMS.W3CDTF/DCTERMS.available">2020-12-07</meta:user-defined>
    <meta:user-defined meta:name="DCTERMS.W3CDTF/OVERHEIDop.jaargang">2020</meta:user-defined>
    <meta:user-defined meta:name="OVERHEIDop.publicationIssue">321805</meta:user-defined>
    <meta:user-defined meta:name="OVERHEIDop.GmbID/DC.identifier">gmb-2020-321805</meta:user-defined>
    <meta:user-defined meta:name="OVERHEIDop.versieInformatie"/>
  </office:meta>
</office:document-meta>
</file>