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dakterras aan de Korte Steigerstraat 15 in Zaltbommel. Zaaknummer: 0214148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1-2020 een omgevingsvergunning voor het realiseren van een dakterras op het adres Korte Steigerstraat 1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179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129</meta:user-defined>
    <dc:language>nl</dc:language>
    <meta:user-defined meta:name="OVERHEID.EPSG28992/DC.spatial">145456 425105</meta:user-defined>
    <meta:user-defined meta:name="DC.title">Burgemeester en wethouders van Zaltbommel – Verleende omgevingsvergunning voor het realiseren van een dakterras aan de Korte Steigerstraat 15 in Zaltbommel. Zaaknummer: 0214148129.</meta:user-defined>
    <meta:user-defined meta:name="OVERHEID.PostcodeHuisnummer/OVERHEIDop.postcodeHuisnummer">5301CE 15</meta:user-defined>
    <meta:user-defined meta:name="OVERHEIDop.straatnaam">Korte Steigerstraat</meta:user-defined>
    <meta:user-defined meta:name="OVERHEIDop.woonplaats">Zaltbom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97</meta:user-defined>
    <meta:user-defined meta:name="OVERHEIDop.GmbID/DC.identifier">gmb-2020-321797</meta:user-defined>
    <meta:user-defined meta:name="OVERHEIDop.versieInformatie"/>
  </office:meta>
</office:document-meta>
</file>