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98 Textielplein 81 te Tilburg, plaatsen van een dakkapel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98 - I - Textielplei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9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9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9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8.428 398382.014</meta:user-defined>
    <meta:user-defined meta:name="DC.title">Tilburg, ingekomen aanvraag voor een omgevingsvergunning Z-HZ_WABO-2020-04998 Textielplein 81 te Tilburg, plaatsen van een dakkapel, 3 december 2020</meta:user-defined>
    <meta:user-defined meta:name="OVERHEID.PostcodeHuisnummer/OVERHEIDop.postcodeHuisnummer">5046RL 81</meta:user-defined>
    <meta:user-defined meta:name="OVERHEIDop.straatnaam">Textielplein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95</meta:user-defined>
    <meta:user-defined meta:name="OVERHEIDop.GmbID/DC.identifier">gmb-2020-321795</meta:user-defined>
    <meta:user-defined meta:name="OVERHEIDop.versieInformatie"/>
  </office:meta>
</office:document-meta>
</file>