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voor aanpassing van de gevel - De Houtakker 21 en 2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352</text:p>
            <text:p text:style-name="common-al">OLO-nummer: 5621573</text:p>
            <text:p text:style-name="common-al">Datum indiening: 23 november 2020</text:p>
            <text:p text:style-name="common-al">Omschrijving: aanvraag voor aanpassing van de gevel</text:p>
            <text:p text:style-name="common-al">Adres: De Houtakker 21 en 23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7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352</meta:user-defined>
    <dc:language>nl</dc:language>
    <meta:user-defined meta:name="OVERHEID.EPSG28992/DC.spatial">190930.712 434384.409</meta:user-defined>
    <meta:user-defined meta:name="DC.title">Gemeente Lingewaard – aanvraag omgevingsvergunning - aanvraag voor aanpassing van de gevel - De Houtakker 21 en 23, Bemmel</meta:user-defined>
    <meta:user-defined meta:name="OVERHEID.PostcodeHuisnummer/OVERHEIDop.postcodeHuisnummer">6681CW 21</meta:user-defined>
    <meta:user-defined meta:name="OVERHEIDop.straatnaam">de Houtakker</meta:user-defined>
    <meta:user-defined meta:name="OVERHEIDop.woonplaats">Be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93</meta:user-defined>
    <meta:user-defined meta:name="OVERHEIDop.GmbID/DC.identifier">gmb-2020-321793</meta:user-defined>
    <meta:user-defined meta:name="OVERHEIDop.versieInformatie"/>
  </office:meta>
</office:document-meta>
</file>